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hekwerk en tuinhuizen aan Brugweg 50a, 50c en 50d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Brugweg 50a, 50c en 50d</text:span>, voor het plaatsen van een hekwerk en tuinhuizen, datum verzending 7 febr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801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1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1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een hekwerk en tuinhuizen aan Brugweg 50a, 50c en 50d te Echt</meta:user-defined>
    <meta:user-defined meta:name="DCTERMS.W3CDTF/DCTERMS.available">2023-02-16</meta:user-defined>
    <meta:user-defined meta:name="DCTERMS.W3CDTF/OVERHEIDop.jaargang">2023</meta:user-defined>
    <meta:user-defined meta:name="OVERHEIDop.publicationIssue">68014</meta:user-defined>
    <meta:user-defined meta:name="OVERHEIDop.GmbID/DC.identifier">gmb-2023-68014</meta:user-defined>
    <meta:user-defined meta:name="OVERHEIDop.versieInformatie"/>
  </office:meta>
</office:document-meta>
</file>