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de reeds verleende omgevingsvergunning en toevoegen van een extra slaapkamer op de begane grond aan Bovenste straat 1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ovenste straat 12</text:span>, voor het wijzigen van de reeds verleende omgevingsvergunning, toevoegen van een extra slaapkamer op de begane grond, datum ontvangst 3 febr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6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800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0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0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wijzigen van de reeds verleende omgevingsvergunning en toevoegen van een extra slaapkamer op de begane grond aan Bovenste straat 12 te Ech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009</meta:user-defined>
    <meta:user-defined meta:name="OVERHEIDop.GmbID/DC.identifier">gmb-2023-68009</meta:user-defined>
    <meta:user-defined meta:name="OVERHEIDop.versieInformatie"/>
  </office:meta>
</office:document-meta>
</file>