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ranje-Vrijstaatplein 2 1093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ranje-Vrijstaatplein 2 1093NG Amsterdam</text:p>
            <text:p text:style-name="common-al">Omschrijving: het snoeien van 7 bomen in de openbare ruimte in stadsdeel Oost i.v.m. onderhoud (Oost BVR-BVO 2022 Snoei)</text:p>
            <text:p text:style-name="common-al">Besluit: verleend</text:p>
            <text:p text:style-name="common-al">Verzonden naar aanvrager op: 24-11-2022</text:p>
            <text:p text:style-name="common-al">Zaaknummer: Z2022-O005139</text:p>
            <text:p text:style-name="common-al">OLO nummer: 7369147</text:p>
            <text:p text:style-name="common-al">Het besluit en bijbehorende stukken kunt u per e-mail ontvangen. Stuur een verzoek naar <text:a xlink:href="mailto:stadsloket.oost.vergunningen.dvl@amsterdam.nl?Subject=Dossiernummer Z2022-O005139" xlink:type="simple">stadsloket.oost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00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0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0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O005139</meta:user-defined>
    <meta:user-defined meta:name="DCTERMS.abstract">het snoeien van 7 bomen in de openbare ruimte in stadsdeel Oost i.v.m. onderhoud (Oost BVR-BVO 2022 Snoei)</meta:user-defined>
    <dc:language>nl</dc:language>
    <meta:user-defined meta:name="OVERHEIDop.locatietype/OVERHEIDop.gebiedsmarkering">Punt</meta:user-defined>
    <meta:user-defined meta:name="DC.title">Besluit omgevingsvergunning reguliere procedure Oranje-Vrijstaatplein 2 1093NG Amsterda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8007</meta:user-defined>
    <meta:user-defined meta:name="OVERHEIDop.GmbID/DC.identifier">gmb-2023-68007</meta:user-defined>
    <meta:user-defined meta:name="OVERHEIDop.versieInformatie"/>
  </office:meta>
</office:document-meta>
</file>