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aaf Rupertlaan 40, 3434R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raaf Rupertlaan 40, 3434RK Nieuwegein</text:p>
            <text:p text:style-name="common-al"/>
            <text:p text:style-name="common-al">
            <text:span text:style-name="nadrukcur">Ontvangen op: </text:span>13 februar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2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0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Rupertlaan 40, 3434R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aaf Rupertlaan 40, 3434RK Nieuweg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01</meta:user-defined>
    <meta:user-defined meta:name="OVERHEIDop.GmbID/DC.identifier">gmb-2023-68001</meta:user-defined>
    <meta:user-defined meta:name="OVERHEIDop.versieInformatie"/>
  </office:meta>
</office:document-meta>
</file>