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woning aan de Oudendijk 9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92, 4285 WL, </text:span>een woning herbouwen (2022-044667); ingekomen op 23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woning aan de Oudendijk 92 in Woudriche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00</meta:user-defined>
    <meta:user-defined meta:name="OVERHEIDop.GmbID/DC.identifier">gmb-2023-6800</meta:user-defined>
    <meta:user-defined meta:name="OVERHEIDop.versieInformatie"/>
  </office:meta>
</office:document-meta>
</file>