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weg -naast 3a- HAM00 N 1821 in Den Ham, bouwen van een woning, ontvangen op 23-12-2022, zaaknummer TR-Z2022-000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inderweg -naast 3a- HAM00 N 1821 in Den Ham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23-12-2022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76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Linderweg -naast 3a- HAM00 N 1821 in Den Ham, bouwen van een woning, ontvangen op 23-12-2022, zaaknummer TR-Z2022-000761</meta:user-defined>
    <meta:user-defined meta:name="DCTERMS.W3CDTF/DCTERMS.available">2023-01-11</meta:user-defined>
    <meta:user-defined meta:name="DCTERMS.W3CDTF/OVERHEIDop.jaargang">2023</meta:user-defined>
    <meta:user-defined meta:name="OVERHEIDop.publicationIssue">680</meta:user-defined>
    <meta:user-defined meta:name="OVERHEIDop.GmbID/DC.identifier">gmb-2023-680</meta:user-defined>
    <meta:user-defined meta:name="OVERHEIDop.versieInformatie"/>
  </office:meta>
</office:document-meta>
</file>