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nieuwe rijhal met kantine aan Molenweg 42A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Molenweg 42A</text:span>, voor het oprichten van een nieuwe rijhal met kantine, datum ontvangst 2 febr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6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798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8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8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nieuwe rijhal met kantine aan Molenweg 42A te Koningsbosch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989</meta:user-defined>
    <meta:user-defined meta:name="OVERHEIDop.GmbID/DC.identifier">gmb-2023-67989</meta:user-defined>
    <meta:user-defined meta:name="OVERHEIDop.versieInformatie"/>
  </office:meta>
</office:document-meta>
</file>