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ransformatiefonds Westland</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3, derde en vierde lid en artikel 4 van de Algemene subsidieverordening Westland 2016;</text:p>
            <text:p text:style-name="al"/>
            <text:p text:style-name="al">overwegende dat: het de wens is om gebruiksfuncties in transformatiegebieden conform detailhandelsvisie, evenals gebruiksfuncties buiten de hoofdwinkelcircuits conform detailhandelsvisie te transformeren naar meer gewenste gebruiksfuncties, zoals bijvoorbeeld wonen, en middels verplaatsingen een compacter winkelaanbod te bewerkstelligen, en dat daarom de Subsidieregeling Transformatiefonds Westland wordt vastgesteld;</text:p>
            <text:p text:style-name="al"/>
            <text:p text:style-name="al">besluit vast te stellen de volgende subsidieregeling:</text:p>
            <text:p text:style-name="al"/>
            <text:p text:style-name="al">
            <text:span text:style-name="nadrukvet">Subsidieregeling Transformatiefonds West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text:p>
            <text:p text:style-name="al">In deze regeling wordt verstaan onder:</text:p>
            <text:list text:style-name="id1-3-2-2-1-3">
              <text:list-item text:style-override="id1-3-2-2-1-3-1">
                <text:number>a.</text:number>
                <text:p text:style-name="al">transformatiefonds: de Subsidieregeling Transformatiefonds Westland;</text:p>
              </text:list-item>
              <text:list-item text:style-override="id1-3-2-2-1-3-2">
                <text:number>b.</text:number>
                <text:p text:style-name="al">winkelgebied: een eenduidig gebied in de dorpscentra van de Westlandse dorpskernen waar detailhandel is geconcentreerd;</text:p>
              </text:list-item>
              <text:list-item text:style-override="id1-3-2-2-1-3-3">
                <text:number>c.</text:number>
                <text:p text:style-name="al">dorpscentra van de Westlandse dorpskernen: het centrum van de in Westland gelegen dorpskernen, te weten: De Lier, ’s-Gravenzande, Honselersdijk, Kwintsheul, Maasdijk, Monster, Naaldwijk, Poeldijk en Wateringen;</text:p>
              </text:list-item>
              <text:list-item text:style-override="id1-3-2-2-1-3-4">
                <text:number>d.</text:number>
                <text:p text:style-name="al">dorpskern: het gebied binnen de bebouwde kom van de Westlandse dorpen;</text:p>
              </text:list-item>
              <text:list-item text:style-override="id1-3-2-2-1-3-5">
                <text:number>e.</text:number>
                <text:p text:style-name="al">detailhandelsvisie: de Detailhandelsvisie Westland 2021-2026, zoals deze op 16 maart 2021 is vastgesteld door de gemeenteraad van Westland;</text:p>
              </text:list-item>
              <text:list-item text:style-override="id1-3-2-2-1-3-6">
                <text:number>f.</text:number>
                <text:p text:style-name="al">transformatiegebied: in de detailhandelsvisie Westland 2021-2026 zijn in de dorpskernen straten gearceerd waar transformatie gewenst is van retailfuncties naar bijvoorbeeld woonfuncties;</text:p>
              </text:list-item>
              <text:list-item text:style-override="id1-3-2-2-1-3-7">
                <text:number>g.</text:number>
                <text:p text:style-name="al">hoofdwinkelcircuit: in de detailhandelsvisie Westland 2021-2026 zijn in de winkelgebieden straten aangeduid als hoofdwinkelcircuit, waar primair detailhandel gewenst is;</text:p>
              </text:list-item>
              <text:list-item text:style-override="id1-3-2-2-1-3-8">
                <text:number>h.</text:number>
                <text:p text:style-name="al">pand: een gebouw dat in gebruik is voor centrumgerichte bedrijfsactiviteiten conform detailhandelsvisie, zoals bijvoorbeeld: detailhandels-, dienstverlenings-, horeca- en leisure-activiteiten.</text:p>
              </text:list-item>
            </text:list>
          </text:section>
          <text:section text:name="artikel_id1-3-2-2-2" text:style-name="artikel">
            <text:p text:style-name="artikel_kop_titel"><text:span text:style-name="artikel_kop_label">Artikel</text:span> <text:span text:style-name="artikel_kop_nr">2</text:span> - Doel van het transformatiefonds</text:p>
            <text:p text:style-name="al">Het doel van het transformatiefonds is om transformatie in en verplaatsingen naar Westlandse dorpskernen versneld op gang te laten komen, waardoor bijgedragen wordt aan aantrekkelijke en toekomstbestendige winkelgebieden en er meer ruimte wordt gecreëerd voor woondoeleinden buiten de winkelgebieden.</text:p>
          </text:section>
          <text:section text:name="artikel_id1-3-2-2-3" text:style-name="artikel">
            <text:p text:style-name="artikel_kop_titel"><text:span text:style-name="artikel_kop_label">Artikel</text:span> <text:span text:style-name="artikel_kop_nr">3</text:span> - Verhouding Algemene subsidieverordening Westland 2016</text:p>
            <text:p text:style-name="al">De verordening is van toepassing, voor zover in deze regeling daarvan niet wordt afgeweken.</text:p>
          </text:section>
          <text:section text:name="artikel_id1-3-2-2-4" text:style-name="artikel">
            <text:p text:style-name="artikel_kop_titel"><text:span text:style-name="artikel_kop_label">Artikel</text:span> <text:span text:style-name="artikel_kop_nr">4</text:span> - Subsidiabele activiteiten</text:p>
            <text:p text:style-name="al">Subsidie kan worden verleend ten behoeve van:</text:p>
            <text:list text:style-name="id1-3-2-2-4-3">
              <text:list-item text:style-override="id1-3-2-2-4-3-1">
                <text:number>a.</text:number>
                <text:p text:style-name="al">tegemoetkoming in (ver)bouwkosten, bijvoorbeeld voor onderzoekskosten (voor aanvraag van de omgevingsvergunning) voor de inhuur van een bouwtechnicus, financieel adviseur, of architect, maar ook ten behoeve van de dekking van onrendabele toppen, bouwkosten en overige kosten die met de bouw gemoeid gaan; </text:p>
              </text:list-item>
              <text:list-item text:style-override="id1-3-2-2-4-3-2">
                <text:number>b.</text:number>
                <text:p text:style-name="al">tegemoetkoming in de verplaatsingskosten voor ondernemers die gevestigd zijn in panden in Westland die van buiten de hoofdwinkelcircuits in het kader van de transformatie verhuizen naar de hoofdwinkelcircuits (o.a. kosten voor verhuizing, inrichting, media- en marketing);</text:p>
              </text:list-item>
              <text:list-item text:style-override="id1-3-2-2-4-3-3">
                <text:number>c.</text:number>
                <text:p text:style-name="al">tegemoetkoming in de huurkosten voor ondernemers die gevestigd zijn in panden in Westland buiten de hoofdwinkelcircuits en die wegens transformatie hun onderneming verplaatsen naar de hoofdwinkelcircuits;</text:p>
              </text:list-item>
              <text:list-item text:style-override="id1-3-2-2-4-3-4">
                <text:number>d.</text:number>
                <text:p text:style-name="al">overige activiteiten die verbonden zijn aan de betreffende transformatie, maar hierboven niet expliciet zijn omschreven.</text:p>
              </text:list-item>
            </text:list>
          </text:section>
          <text:section text:name="artikel_id1-3-2-2-5" text:style-name="artikel">
            <text:p text:style-name="artikel_kop_titel"><text:span text:style-name="artikel_kop_label">Artikel</text:span> <text:span text:style-name="artikel_kop_nr">5</text:span> - Subsidiabele kosten</text:p>
            <text:list text:style-name="id1-3-2-2-5-2">
              <text:list-item text:style-override="id1-3-2-2-5-2">
                <text:number>1.</text:number>
                <text:p text:style-name="al">Subsidie wordt alleen verstrekt voor kosten die direct kunnen worden toegerekend aan de subsidiabele activiteiten.</text:p>
              </text:list-item>
              <text:list-item text:style-override="id1-3-2-2-5-3">
                <text:number>2.</text:number>
                <text:p text:style-name="al">Indien in de aanvraag personele kosten zijn opgenomen, dan moeten deze worden onderbouwd met het aantal uren en het uurtarief per medewerker. </text:p>
              </text:list-item>
            </text:list>
          </text:section>
          <text:section text:name="artikel_id1-3-2-2-6" text:style-name="artikel">
            <text:p text:style-name="artikel_kop_titel"><text:span text:style-name="artikel_kop_label">Artikel</text:span> <text:span text:style-name="artikel_kop_nr">6</text:span> - Subsidieplafond</text:p>
            <text:list text:style-name="id1-3-2-2-6-2">
              <text:list-item text:style-override="id1-3-2-2-6-2-1">
                <text:number>•</text:number>
                <text:p text:style-name="al">Het subsidieplafond betreft € 500.000,-.</text:p>
              </text:list-item>
              <text:list-item text:style-override="id1-3-2-2-6-2-2">
                <text:number>•</text:number>
                <text:p text:style-name="al">Het college kan besluiten het subsidieplafond aan te passen.</text:p>
              </text:list-item>
            </text:list>
          </text:section>
          <text:section text:name="artikel_id1-3-2-2-7" text:style-name="artikel">
            <text:p text:style-name="artikel_kop_titel"><text:span text:style-name="artikel_kop_label">Artikel</text:span> <text:span text:style-name="artikel_kop_nr">7</text:span> - Subsidiehoogte</text:p>
            <text:list text:style-name="id1-3-2-2-7-2">
              <text:list-item text:style-override="id1-3-2-2-7-2">
                <text:number>1.</text:number>
                <text:p text:style-name="al">De hoogte van de subsidie ten behoeve van de tegemoetkoming in (ver)bouwkosten, zoals genoemd in artikel 4 onder a van deze subsidieregeling, bedraagt maximaal 50% van de subsidiabele kosten met een maximum van € 15.000,-. </text:p>
              </text:list-item>
              <text:list-item text:style-override="id1-3-2-2-7-3">
                <text:number>2.</text:number>
                <text:p text:style-name="al">De hoogte van de subsidie ten behoeve van de tegemoetkoming in verhuiskosten, zoals genoemd in artikel 4 onder b van deze subsidieregeling, bedraagt eenmalig € 10.000,-.</text:p>
              </text:list-item>
              <text:list-item text:style-override="id1-3-2-2-7-4">
                <text:number>3.</text:number>
                <text:p text:style-name="al">De hoogte van de subsidie ten behoeve van de tegemoetkoming in huurkosten, zoals genoemd in artikel 4 onder c van deze subsidieregeling, bedraagt 12 keer het verschil tussen de oude en nieuwe maandhuur, met een maximum van € 5.000,-.</text:p>
              </text:list-item>
              <text:list-item text:style-override="id1-3-2-2-7-5">
                <text:number>4.</text:number>
                <text:p text:style-name="al">De hoogte van de subsidie ten behoeve van de tegemoetkoming van overige activiteiten die verbonden zijn met de betreffende transformatie, zoals genoemd in artikel 4 onder d van deze subsidieregeling, bedraagt maximaal 50% van de subsidiabele kosten met een maximum van € 50.000,-.</text:p>
              </text:list-item>
              <text:list-item text:style-override="id1-3-2-2-7-6">
                <text:number>5.</text:number>
                <text:p text:style-name="al">Indien toepassing van lid a tot en met d van artikel 4 ertoe leidt dat de subsidie minder bedraagt dan € 1.000,- wordt de subsidie niet verstrekt.</text:p>
              </text:list-item>
            </text:list>
          </text:section>
          <text:section text:name="artikel_id1-3-2-2-8" text:style-name="artikel">
            <text:p text:style-name="artikel_kop_titel"><text:span text:style-name="artikel_kop_label">Artikel</text:span> <text:span text:style-name="artikel_kop_nr">8</text:span> - De aanvrager</text:p>
            <text:p text:style-name="al">De subsidie kan voor de subsidiabele activiteiten van artikel 4 worden aangevraagd door een rechtspersoon of natuurlijk persoon.</text:p>
          </text:section>
          <text:section text:name="artikel_id1-3-2-2-9" text:style-name="artikel">
            <text:p text:style-name="artikel_kop_titel"><text:span text:style-name="artikel_kop_label">Artikel</text:span> <text:span text:style-name="artikel_kop_nr">9</text:span> - Bij de aanvraag in te dienen gegevens</text:p>
            <text:list text:style-name="id1-3-2-2-9-2">
              <text:list-item text:style-override="id1-3-2-2-9-2">
                <text:number>1.</text:number>
                <text:p text:style-name="al">Als een subsidieaanvraag wordt gedaan voor de subsidiabele activiteiten genoemd in artikel 4 onder a en d, dan bevat de aanvraag:</text:p>
                <text:list text:style-name="id1-3-2-2-9-2-3">
                  <text:list-item text:style-override="id1-3-2-2-9-2-3-1">
                    <text:number>a.</text:number>
                    <text:p text:style-name="al">een eventuele kopie van een uittreksel Kamer van Koophandel;</text:p>
                  </text:list-item>
                  <text:list-item text:style-override="id1-3-2-2-9-2-3-2">
                    <text:number>b.</text:number>
                    <text:p text:style-name="al">eventuele co-financieringsverklaringen van de co-financiers;</text:p>
                  </text:list-item>
                  <text:list-item text:style-override="id1-3-2-2-9-2-3-3">
                    <text:number>c.</text:number>
                    <text:p text:style-name="al">een projectplan, met daarin een omschrijving van de activiteit waarvoor subsidie wordt gevraagd;</text:p>
                  </text:list-item>
                  <text:list-item text:style-override="id1-3-2-2-9-2-3-4">
                    <text:number>d.</text:number>
                    <text:p text:style-name="al">een toelichting op de wijze waarop en de mate waarin de activiteit waarvoor subsidie wordt gevraagd een bijdrage levert aan de doelstelling van de subsidie;</text:p>
                  </text:list-item>
                  <text:list-item text:style-override="id1-3-2-2-9-2-3-5">
                    <text:number>e.</text:number>
                    <text:p text:style-name="al">een gespecificeerde begroting, die inzicht geeft in de geraamde inkomsten en uitgaven voor zover deze betrekking hebben op de activiteit waarvoor subsidie wordt gevraagd, en waar relevant een exploitatiebegroting;</text:p>
                  </text:list-item>
                  <text:list-item text:style-override="id1-3-2-2-9-2-3-6">
                    <text:number>f.</text:number>
                    <text:p text:style-name="al">een tijdsplanning waaruit blijkt dat de activiteit waarvoor subsidie wordt gevraagd binnen 6 maanden wordt aangevangen en binnen 2 jaar is uitgevoerd.</text:p>
                  </text:list-item>
                </text:list>
              </text:list-item>
              <text:list-item text:style-override="id1-3-2-2-9-3">
                <text:number>2.</text:number>
                <text:p text:style-name="al">Bij een aanvraag voor de subsidiabele activiteit genoemd in artikel 4 onder b en c bevat de aanvraag:</text:p>
                <text:list text:style-name="id1-3-2-2-9-3-3">
                  <text:list-item text:style-override="id1-3-2-2-9-3-3-1">
                    <text:number>a.</text:number>
                    <text:p text:style-name="al">een kopie van een uittreksel Kamer van Koophandel;</text:p>
                  </text:list-item>
                  <text:list-item text:style-override="id1-3-2-2-9-3-3-2">
                    <text:number>b.</text:number>
                    <text:p text:style-name="al">de getekende huurovereenkomst van de oude en nieuwe locatie;</text:p>
                  </text:list-item>
                  <text:list-item text:style-override="id1-3-2-2-9-3-3-3">
                    <text:number>c.</text:number>
                    <text:p text:style-name="al">een gespecificeerde begroting, die inzicht geeft in de geraamde inkomsten en uitgaven voor zover deze betrekking hebben op de activiteit waarvoor subsidie wordt gevraagd en de exploitatie van het bedrijf daarna.</text:p>
                  </text:list-item>
                  <text:list-item text:style-override="id1-3-2-2-9-3-3-4">
                    <text:number>d.</text:number>
                    <text:p text:style-name="al">een tijdsplanning waaruit blijkt dat de activiteit waarvoor subsidie wordt gevraagd binnen 6 maanden wordt aangevangen en binnen 1 jaar is uitgevoerd.</text:p>
                  </text:list-item>
                </text:list>
              </text:list-item>
            </text:list>
          </text:section>
          <text:section text:name="artikel_id1-3-2-2-10" text:style-name="artikel">
            <text:p text:style-name="artikel_kop_titel"><text:span text:style-name="artikel_kop_label">Artikel</text:span> <text:span text:style-name="artikel_kop_nr">10</text:span> – Toekenningscriteria</text:p>
            <text:list text:style-name="id1-3-2-2-10-2">
              <text:list-item text:style-override="id1-3-2-2-10-2">
                <text:number>1.</text:number>
                <text:p text:style-name="al">Aanvragen worden in volgorde van binnenkomst behandeld. De datum waarop de aanvraag volledig is, geldt als de datum van binnenkomst. </text:p>
              </text:list-item>
              <text:list-item text:style-override="id1-3-2-2-10-3">
                <text:number>2.</text:number>
                <text:p text:style-name="al">De activiteiten komen enkel in aanmerking voor subsidie, indien de activiteiten een bijdrage leveren aan transformatie en verplaatsingen in Westlandse dorpskernen waardoor bijgedragen wordt aan het versterken van aantrekkelijke winkelcentra, en/of er meer ruimte wordt gecreëerd voor woondoeleinden buiten de winkelcentra.</text:p>
              </text:list-item>
              <text:list-item text:style-override="id1-3-2-2-10-4">
                <text:number>3.</text:number>
                <text:p text:style-name="al">Aanvragen worden getoetst door een ambtelijke adviesgroep. De adviesgroep toetst de aanvraag aan deze subsidieregeling en de Detailhandelsvisie Westland 2021-2026.</text:p>
              </text:list-item>
            </text:list>
          </text:section>
          <text:section text:name="artikel_id1-3-2-2-11" text:style-name="artikel">
            <text:p text:style-name="artikel_kop_titel"><text:span text:style-name="artikel_kop_label">Artikel</text:span> <text:span text:style-name="artikel_kop_nr">11</text:span> – Vaststelling en betaling</text:p>
            <text:list text:style-name="id1-3-2-2-11-2">
              <text:list-item text:style-override="id1-3-2-2-11-2">
                <text:number>1.</text:number>
                <text:p text:style-name="al">Voor de vaststelling van de subsidie voor activiteiten in artikel 4, onder a en d, dient het projectplan volledig te zijn uitgevoerd, binnen de aangegeven tijdsplanning in artikel 9, onder 1 f. </text:p>
              </text:list-item>
              <text:list-item text:style-override="id1-3-2-2-11-3">
                <text:number>2.</text:number>
                <text:p text:style-name="al">Voor de vaststelling van de subsidie voor activiteiten in artikel 4, onder b en c, dient de activiteit volledig te zijn uitgevoerd, binnen de aangegeven tijdsplanning in artikel 9 onder 2 d. </text:p>
              </text:list-item>
              <text:list-item text:style-override="id1-3-2-2-11-4">
                <text:number>3.</text:number>
                <text:p text:style-name="al">Betaling geschiedt bij afronding van de subsidieactiviteit en na vaststelling van de subsidie.</text:p>
              </text:list-item>
              <text:list-item text:style-override="id1-3-2-2-11-5">
                <text:number>4.</text:number>
                <text:p text:style-name="al">Op verzoek van de subsidieontvanger kan een voorschot worden verleend van maximaal 50% van het verleende bedrag.</text:p>
              </text:list-item>
            </text:list>
          </text:section>
          <text:section text:name="artikel_id1-3-2-2-12" text:style-name="artikel">
            <text:p text:style-name="artikel_kop_titel"><text:span text:style-name="artikel_kop_label">Artikel</text:span> <text:span text:style-name="artikel_kop_nr">12</text:span> – Sociaal maatschappelijke bijdrage</text:p>
            <text:list text:style-name="id1-3-2-2-12-2">
              <text:list-item text:style-override="id1-3-2-2-12-2">
                <text:number>1.</text:number>
                <text:p text:style-name="al">De aanvrager van een subsidie wordt gevraagd een sociaal maatschappelijk bijdrage op te nemen in het projectplan. </text:p>
              </text:list-item>
              <text:list-item text:style-override="id1-3-2-2-12-3">
                <text:number>2.</text:number>
                <text:p text:style-name="al">De sociaal maatschappelijke bijdrage wordt meegenomen in de toetsing door de ambtelijke adviesgroep.</text:p>
              </text:list-item>
              <text:list-item text:style-override="id1-3-2-2-12-4">
                <text:number>3.</text:number>
                <text:p text:style-name="al">De sociaal maatschappelijke bijdrage is niet verplicht.</text:p>
              </text:list-item>
            </text:list>
          </text:section>
          <text:section text:name="artikel_id1-3-2-2-13" text:style-name="artikel">
            <text:p text:style-name="artikel_kop_titel"><text:span text:style-name="artikel_kop_label">Artikel</text:span> <text:span text:style-name="artikel_kop_nr">13</text:span> - Weigeringsgronden en buiten behandelingstelling</text:p>
            <text:list text:style-name="id1-3-2-2-13-2">
              <text:list-item text:style-override="id1-3-2-2-13-2">
                <text:number>1.</text:number>
                <text:p text:style-name="al">Subsidie kan worden afgewezen, indien sprake is van één of meer van de volgende omstandigheden:</text:p>
                <text:list text:style-name="id1-3-2-2-13-2-3">
                  <text:list-item text:style-override="id1-3-2-2-13-2-3-1">
                    <text:number>a.</text:number>
                    <text:p text:style-name="al">de activiteiten uit de aanvraag dragen niet of onvoldoende bij aan de doelstellingen of de effectiviteit en de impact van de activiteiten waarvoor subsidie wordt gevraagd staan niet in verhouding tot de hoogte van de gevraagde subsidie;</text:p>
                  </text:list-item>
                  <text:list-item text:style-override="id1-3-2-2-13-2-3-2">
                    <text:number>b.</text:number>
                    <text:p text:style-name="al">de aanvrager voldoet niet aan de voorwaarden die in deze subsidieregeling zijn gesteld om voor een financiële bijdrage in aanmerking te komen;</text:p>
                  </text:list-item>
                  <text:list-item text:style-override="id1-3-2-2-13-2-3-3">
                    <text:number>c.</text:number>
                    <text:p text:style-name="al">de activiteit heeft eerder subsidie ontvangen van gemeente Westland;</text:p>
                  </text:list-item>
                  <text:list-item text:style-override="id1-3-2-2-13-2-3-4">
                    <text:number>d.</text:number>
                    <text:p text:style-name="al">de activiteiten waarvoor de aanvraag wordt ingediend worden niet uitgevoerd binnen de gemeentegrenzen van Westland;</text:p>
                  </text:list-item>
                  <text:list-item text:style-override="id1-3-2-2-13-2-3-5">
                    <text:number>e.</text:number>
                    <text:p text:style-name="al">het subsidieplafond is bereikt;</text:p>
                  </text:list-item>
                  <text:list-item text:style-override="id1-3-2-2-13-2-3-6">
                    <text:number>f.</text:number>
                    <text:p text:style-name="al">de activiteit in strijd is met gemeentelijk beleid, verordeningen en/of bestemmingsplannen en waarbij door middel van een procedure geen medewerking kan worden verleend aan afwijking van de betreffende strijdigheid;</text:p>
                  </text:list-item>
                  <text:list-item text:style-override="id1-3-2-2-13-2-3-7">
                    <text:number>g.</text:number>
                    <text:p text:style-name="al">uit de gespecificeerde begroting blijkt dat een gemeentelijke subsidie niet noodzakelijk is voor het uitvoeren van de activiteit(en).</text:p>
                  </text:list-item>
                </text:list>
              </text:list-item>
              <text:list-item text:style-override="id1-3-2-2-13-3">
                <text:number>2.</text:number>
                <text:p text:style-name="al">Een aanvraag voor eenzelfde project, die eerder op inhoudelijke gronden is afgewezen, wordt niet meer in behandeling genomen, tenzij de inhoud van de aanvraag substantieel is gewijzigd en de aanvrager hiervan melding maakt.</text:p>
              </text:list-item>
            </text:list>
          </text:section>
          <text:section text:name="artikel_id1-3-2-2-14" text:style-name="artikel">
            <text:p text:style-name="artikel_kop_titel"><text:span text:style-name="artikel_kop_label">Artikel</text:span> <text:span text:style-name="artikel_kop_nr">14</text:span> - Inwerkingtreding en werkingsduur</text:p>
            <text:list text:style-name="id1-3-2-2-14-2">
              <text:list-item text:style-override="id1-3-2-2-14-2">
                <text:number>1.</text:number>
                <text:p text:style-name="al">Deze regeling treedt op de dag na bekendmaking op de wettelijk voorgeschreven wijze in werking.</text:p>
              </text:list-item>
              <text:list-item text:style-override="id1-3-2-2-14-3">
                <text:number>2.</text:number>
                <text:p text:style-name="al">Deze regeling kan worden aangehaald als Subsidieregeling Transformatiefonds Westland.</text:p>
              </text:list-item>
              <text:list-item text:style-override="id1-3-2-2-14-4">
                <text:number>3.</text:number>
                <text:p text:style-name="al">Deze regeling is van kracht zolang de Detailhandelsvisie Westland 2021-2026 in werking is, maar uiterlijk tot en met 31 december 202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op 24 mei 2022.</text:span></text:p>
            <text:p><text:span text:style-name="functie"/></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 A.C. Spindler</text:span></text:p>
            <text:p><text:span text:style-name="functie"/></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B.R. Arends</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span text:style-name="nadrukondlijn">Toelichting algemeen</text:span>
          </text:p>
          <text:p text:style-name="al">In maart 2021 is de Detailhandelsvisie Westland 2021-2026 vastgesteld. De visie schetst de ambitie om samen met vastgoedeigenaren en ondernemers actief en versneld aan de slag te gaan met transformatie en het aanpakken van leegstand. Om deze reden is de wens ontstaan om een transformatiefonds in het leven te roepen. Het fonds moet ervoor dienen om dorpskernen compact en vitaal te houden en meer ruimte te bieden voor woningen. </text:p>
          <text:p text:style-name="al">Aanvragers in Westland dragen zelf actief activiteiten aan, die in aanmerking kunnen komen voor een bijdrage vanuit het subsidiebudget, waarbij cofinanciering een nadrukkelijke voorwaarde is.</text:p>
          <text:p text:style-name="al"/>
          <text:p text:style-name="al">
          <text:span text:style-name="nadrukvet">
            <text:span text:style-name="nadrukondlijn">Toelichting artikelsgewijs</text:span>
          </text:span>
        </text:p>
          <text:p text:style-name="al"/>
        </text:section>
        <text:section text:name="nota-toelichting_id1-3-2-5" text:style-name="nota-toelichting">
          <text:p text:style-name="al">
          <text:span text:style-name="nadrukvet">Artikel 2 - Doel van de subsidieregeling</text:span>
        </text:p>
          <text:p text:style-name="al">Deze subsidieregeling is erop gericht om de Westlandse winkelgebieden nu en in de toekomst aantrekkelijk te houden. Om vitaal te blijven moeten de winkelgebieden compacter worden, transformatie is daarvoor essentieel. Deze subsidieregeling helpt deze transformaties sneller op gang te brengen, door ondernemers en vastgoedeigenaren financieel te ondersteunen. </text:p>
          <text:p text:style-name="al"/>
          <text:p text:style-name="al">Aspecten zoals online-verkoop, gedragsverandering van bezoekers en bevolkingsgroei hebben effect op de winkelcentra in de Westlandse dorpskernen. Delen van de winkelgebieden zijn momenteel niet toekomstbestendig, voorzieningen liggen (te) verspreid of er heerst leegstand. In de Detailhandelsvisie Westland 2021-2026 zijn deze straten aangewezen als transformatiegebieden. Met het compacter maken van de winkelgebieden kan worden geanticipeerd op de toekomstige veranderingen en kan tevens ruimte worden geboden voor woondoeleinden. Dit geldt ook voor winkel- of bedrijfsbestemmingen buiten de dorpscentra maar binnen de dorpskern, die op termijn als woonfunctie meer perspectief zouden hebben. </text:p>
          <text:p text:style-name="al"/>
          <text:p text:style-name="al">
          <text:span text:style-name="nadrukvet">Artikel 4 - Subsidiabele activiteiten</text:span>
        </text:p>
          <text:p text:style-name="al">Subsidieaanvragen kunnen worden verleend, indien de aanvragen het doel (zoals omschreven in artikel 2) dienen. </text:p>
          <text:p text:style-name="al"/>
          <text:p text:style-name="al">In artikel 4 onder a staat vermeld dat tegemoet wordt gekomen in de bouw- en verbouwkosten die door de aanvrager worden gemaakt ten behoeve van de transformatie van een bedrijfspand of winkelpand buiten het kernwinkelgebied naar een woning. Bij ruimtelijke procedures als gevolg van transformaties zijn doorgaans bepaalde onderzoeken noodzakelijk. Hierbij is inhuur van externe onderzoeksbureaus vaak nodig. Zo kan het gaan om de inhuur van een bouwtechnicus, financieel adviseur, of architect. Een deel van deze kosten wordt vanuit de regeling vergoed. </text:p>
          <text:p text:style-name="al">In sommige gevallen is het zo dat de transformatiekosten hoger zijn dan de opbrengsten van het vastgoed, dan spreken we over zogenaamde onrendabele toppen. Dit vormt een drempel om over te gaan tot transformatie. De Subsidieregeling Transformatiefonds Westland biedt ook een tegemoetkoming voor deze onrendabele toppen, mits ze aantoonbaar zijn. Ook bouwkosten en overige kosten die met de bouw gemoeid gaan behoren tot de mogelijkheden van dit fonds. </text:p>
          <text:p text:style-name="al"/>
          <text:p text:style-name="al">In artikel 4 onder b wordt aangegeven dat voor de verplaatsingskosten die worden gemaakt in het kader van de transformatie een eenmalige bijdrage wordt vergoed. We vinden het belangrijk dat ondernemers van centrumgerichte voorzieningen (o.a. detailhandel, horeca of leisure) die willen verplaatsen van buiten naar binnen de hoofdwinkelcircuits hierin zo goed mogelijk worden gefaciliteerd. Hierbij kan het gaan om ondernemers gelegen in de transformatiegebieden zoals benoemd in de Detailhandelsvisie Westland 2021-2026, evenals ondernemers die bijvoorbeeld vanuit verspreide bewinkeling in de woonkern willen verplaatsen naar het hoofdwinkelcircuit. Verhuiskosten kunnen hoog oplopen, met name als het gaat om zware of kwetsbare apparatuur. Met de tegemoetkoming kan een verhuisbedrijf worden ingeschakeld die de volledige inboedel zowel kan inpakken op de oude locatie, als uitpakken op de nieuwe locatie binnen het hoofdwinkelcircuit. Daarnaast vraagt een verplaatsing veelal ook om een gedeeltelijke herinrichting van het nieuw te betrekken pand, eventuele aankondigingen van de verhuizing via (sociale) media, maar ook een officiële opening. Het fonds schiet tot maximaal €10.000 bij op dergelijke kosten. </text:p>
          <text:p text:style-name="al"/>
          <text:p text:style-name="al">In artikel 4 onder c is beschreven dat we ondernemers in winkelpanden of bedrijfspanden in Westland buiten de hoofdwinkelcircuits, die wegens transformatie hun onderneming verplaatsen naar de hoofdwinkelcircuits, tegemoetkomen in de huurkosten. De huurprijs in het hoofdwinkelcircuit ligt doorgaans hoger dan daarbuiten. Dit kan een barrière vormen voor ondernemers om te verhuizen. Daar tegenover is het hoofdwinkelcircuit veelal een aantrekkelijkere locatie voor ondernemers, er is meer traffic, wat meer potentiële klanten c.q. omzet oplevert. Om de hogere huurprijs de eerste periode te dekken is een eenmalige tegemoetkoming beschikbaar gesteld. De subsidiehoogte bedraagt een maximaal bedrag van € 5.000,- dat berekend wordt op basis van 12 keer het verschil tussen de kale oude huurprijs en de kale nieuwe huurprijs. Deze subsidie wordt slechts toegekend aan ondernemers van centrumgerichte functies die zich vestigen in of verplaatsen naar de hoofdwinkelcircuits van de dorpscentra in de Westlandse dorpskernen, zoals omschreven in de detailhandelsvisie van de gemeente Westland.</text:p>
          <text:p text:style-name="al"/>
          <text:p text:style-name="al">In artikel 4 onder d is een tegemoetkoming opgenomen van overige activiteiten die verbonden zijn met de betreffende transformatie, maar hierboven niet expliciet zijn omschreven. De activiteit moet in elk geval bijdragen aan de doelstelling van de subsidieregeling, zoals omschreven in artikel 2. Iedere activiteit waarvoor subsidie wordt aangevraagd wordt beoordeeld door de ambtelijke adviesgroep.</text:p>
          <text:p text:style-name="al"/>
          <text:p text:style-name="al">
          <text:span text:style-name="nadrukvet">Artikel 7 – Subsidiehoogte</text:span>
        </text:p>
          <text:p text:style-name="al">Als een subsidieaanvraag wordt gedaan voor de subsidiabele activiteiten genoemd in artikel 4 onder a, b, c, of d worden de subsidiabele kosten tot een maximumbedrag door de gemeente gesubsidieerd, dan al niet middels cofinanciering. Het overige deel dient de aanvrager zelf of met hulp van derden te financieren. Bij een aanvraag voor een tegemoetkoming voor activiteiten zoals genoemd in artikel 4 onder b wordt er een vast bedrag van € 10.000,- aan subsidie verstrekt.</text:p>
          <text:p text:style-name="al"/>
          <text:p text:style-name="al">
          <text:span text:style-name="nadrukvet">Artikel 8 – De aanvrager</text:span>
        </text:p>
          <text:p text:style-name="al">Aanvrager subsidiabele activiteiten onder artikel 4 kunnen worden aangevraagd door zowel een rechtspersoon of natuurlijk persoon, zoals bijvoorbeeld een eenmanszaak. Een rechtspersoon dient de doelstelling te hebben om collectieve belangen te behartigen ten behoeve van de Westlandse winkelcentra. Deze rechtspersonen kunnen enkel een aanvraag indienen voor deze subsidie om zorg te dragen dat er geen individuele belangen van bijvoorbeeld een individuele ondernemer worden behartigd.</text:p>
          <text:p text:style-name="al"/>
          <text:p text:style-name="al">
          <text:span text:style-name="nadrukvet">Artikel 10 – Toekenningscriteria</text:span>
        </text:p>
          <text:p text:style-name="al">De ambtelijke adviesgroep, zoals omschreven in artikel 10, lid 4 betreft een adviesgroep bestaande uit twee beleidsmedewerkers economie, waarvan een MKB, Detailhandel, Horeca &amp; Markten en een behandelaar subsidies vanuit economie, met daarnaast de transformatiemanager. De betreffende ambtenaren zijn vanuit hun vakdiscipline relevant voor beoordeling van de doelmatigheid van de aanvragen en diens toekenning.</text:p>
          <text:p text:style-name="al"/>
          <text:p text:style-name="al">
          <text:span text:style-name="nadrukvet">Artikel 12 – Sociaal maatschappelijke bijdrage</text:span>
        </text:p>
          <text:p text:style-name="al">De aanvragers van een subsidie wordt gevraagd een sociaal maatschappelijk bijdrage op te nemen in het projectplan. Hierbij kan gedacht worden aan het (indirect) inzetten van mensen met een afstand tot de arbeidsmarkt bij het uitvoeren van de activiteiten waarvoor de subsidie wordt ontvangen, een (al dan niet) financiële bijdrage aan een lokale (sport)vereniging, het beschikbaar stellen van stage-, of leerwerkplekken of het organiseren van een activiteit die bijdraagt aan de aantrekkelijkheid van het winkelgebied als gehe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9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Westland 2016]|[https://lokaleregelgeving.overheid.nl/CVDR411992/1</meta:user-defined>
    <meta:user-defined meta:name="DCTERMS.alternative">Subsidieregeling Transformatiefonds Westland</meta:user-defined>
    <dc:language>nl</dc:language>
    <meta:user-defined meta:name="OVERHEIDop.locatietype/OVERHEIDop.gebiedsmarkering">Gemeente</meta:user-defined>
    <meta:user-defined meta:name="DC.title">Subsidieregeling Transformatiefonds Westland</meta:user-defined>
    <meta:user-defined meta:name="DCTERMS.W3CDTF/DCTERMS.available">2023-02-16</meta:user-defined>
    <meta:user-defined meta:name="DCTERMS.W3CDTF/OVERHEIDop.jaargang">2023</meta:user-defined>
    <meta:user-defined meta:name="OVERHEIDop.publicationIssue">67985</meta:user-defined>
    <meta:user-defined meta:name="OVERHEIDop.betreftRegeling">CVDR692404_1</meta:user-defined>
    <meta:user-defined meta:name="xs:date/OVERHEIDop.startdatum">2023-02-17</meta:user-defined>
    <meta:user-defined meta:name="OVERHEIDop.GmbID/DC.identifier">gmb-2023-67985</meta:user-defined>
    <meta:user-defined meta:name="OVERHEIDop.versieInformatie"/>
  </office:meta>
</office:document-meta>
</file>