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erleend op 18 augustus 2023 aan Vosdijk 17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luidsontheffing</text:span>
            </text:span>
          </text:p>
            <text:p text:style-name="common-al">Het college van burgemeester en wethouders heeft een geluidsontheffing verleend voor het adres Vosdijk 17a Vragender op 18 augustus 2023</text:p>
            <text:p text:style-name="common-al">Datum besluit: 10 februari 2023</text:p>
            <text:p text:style-name="common-al">Zaaknummer: 6029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9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295-2022</meta:user-defined>
    <dc:language>nl</dc:language>
    <meta:user-defined meta:name="OVERHEIDop.locatietype/OVERHEIDop.gebiedsmarkering">Adres</meta:user-defined>
    <meta:user-defined meta:name="DC.title">Geluidsontheffing verleend op 18 augustus 2023 aan Vosdijk 17a te Vragend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82</meta:user-defined>
    <meta:user-defined meta:name="OVERHEIDop.GmbID/DC.identifier">gmb-2023-67982</meta:user-defined>
    <meta:user-defined meta:name="OVERHEIDop.versieInformatie"/>
  </office:meta>
</office:document-meta>
</file>