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voorbereidingsproce-dure - Lovendaalseweg 18A te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geweigerd: </text:p>
            <text:p text:style-name="common-al"/>
            <text:p text:style-name="common-al">
            <text:span text:style-name="nadrukvet">Lovendaalseweg 18A te Venlo </text:span>
          </text:p>
            <text:p text:style-name="common-al">Voor het veranderen van een gedeelte van een schuur tot een woning </text:p>
            <text:p text:style-name="common-al">Kenmerk 2021-0720 </text:p>
            <text:p text:style-name="common-al"/>
            <text:p text:style-name="common-al">
            <text:span text:style-name="nadrukvet">Inzage </text:span>
          </text:p>
            <text:p text:style-name="common-al">Het besluit en de bijbehorende bescheiden kunnen gedurende de komende 6 weken met ingang van 16 februari 2023 tot en met 29 maart 2023 via onze website https://formulier.venlo.nl/inzien-bekend- makingen/formulier worden opgevraagd. U krijgt de stukken dan per mail toegestuurd. </text:p>
            <text:p text:style-name="common-al"/>
            <text:p text:style-name="common-al">Indien gewenst kan het besluit en de bijbehorende bescheiden ook op afspraak worden ingezien op het stadskantoor. Voor het maken van een afspraak kunt u contact opnemen met het Klantcontactcentrum, telefoonnummer 14 077. </text:p>
            <text:p text:style-name="common-al"/>
            <text:p text:style-name="common-al">Aan het inzien van deze stukken zijn geen kosten verbonden. </text:p>
            <text:p text:style-name="common-al"/>
            <text:p text:style-name="common-al">
            <text:span text:style-name="nadrukvet">Beroepsclausule </text:span>
          </text:p>
            <text:p text:style-name="last-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9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e omgevingsvergunning uitgebreide voorbereidingsproce-dure - Lovendaalseweg 18A te Venlo</meta:user-defined>
    <meta:user-defined meta:name="DCTERMS.W3CDTF/DCTERMS.available">2023-02-15</meta:user-defined>
    <meta:user-defined meta:name="DCTERMS.W3CDTF/OVERHEIDop.jaargang">2023</meta:user-defined>
    <meta:user-defined meta:name="OVERHEIDop.publicationIssue">67980</meta:user-defined>
    <meta:user-defined meta:name="OVERHEIDop.GmbID/DC.identifier">gmb-2023-67980</meta:user-defined>
    <meta:user-defined meta:name="OVERHEIDop.versieInformatie"/>
  </office:meta>
</office:document-meta>
</file>