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ijdorplaan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kappen van een boom op de locatie Bijdorplaan. Er wordt een boom herplant. Coördinaten: N 52 3.383, E 4 29.573. De aanvraag is geregistreerd onder zaaknummer 2023-0112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9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ijdorplaan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Bijdorplaan op 10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75</meta:user-defined>
    <meta:user-defined meta:name="OVERHEIDop.GmbID/DC.identifier">gmb-2023-67975</meta:user-defined>
    <meta:user-defined meta:name="OVERHEIDop.versieInformatie"/>
  </office:meta>
</office:document-meta>
</file>