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e woning (sloop) door een nieuwbouw woning, Baambrugse Zuwe 141 F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een aanvraag ontvangen voor een omgevingsvergunning op het adres Baambrugse Zuwe 141 F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van een bestaande woning (sloop) door een nieuwbouw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een bestaande woning (sloop) door een nieuwbouw woning, Baambrugse Zuwe 141 F in Vinkeve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97</meta:user-defined>
    <meta:user-defined meta:name="OVERHEIDop.GmbID/DC.identifier">gmb-2023-6797</meta:user-defined>
    <meta:user-defined meta:name="OVERHEIDop.versieInformatie"/>
  </office:meta>
</office:document-meta>
</file>