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ge Hoeve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voor een omgevingsvergunning voor het plaatsen van een dakkapel met zaaknummer Z/22/100979 / 22SZ1684 op locatie De Hoge Hoeve 6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4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79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Hoge Hoeve 6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Hoge Hoeve 67 te Westerv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63</meta:user-defined>
    <meta:user-defined meta:name="OVERHEIDop.GmbID/DC.identifier">gmb-2023-67963</meta:user-defined>
    <meta:user-defined meta:name="OVERHEIDop.versieInformatie"/>
  </office:meta>
</office:document-meta>
</file>