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Katadreuffe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Katadreuffestraat 36</text:p>
            <text:p text:style-name="common-al">Postcode: 3072 RP</text:p>
            <text:p text:style-name="common-al">Activiteit: vergunning kamerverhuur aan 4 personen </text:p>
            <text:p text:style-name="common-al">Verzenddatum besluit: 13 februari 2023</text:p>
            <text:p text:style-name="common-al">Zaaknummer: 871607-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9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Katadreuffestraat 36</meta:user-defined>
    <meta:user-defined meta:name="DCTERMS.W3CDTF/DCTERMS.available">2023-02-15</meta:user-defined>
    <meta:user-defined meta:name="DCTERMS.W3CDTF/OVERHEIDop.jaargang">2023</meta:user-defined>
    <meta:user-defined meta:name="OVERHEIDop.publicationIssue">67956</meta:user-defined>
    <meta:user-defined meta:name="OVERHEIDop.GmbID/DC.identifier">gmb-2023-67956</meta:user-defined>
    <meta:user-defined meta:name="OVERHEIDop.versieInformatie"/>
  </office:meta>
</office:document-meta>
</file>