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 januari 2023 een exploitatievergunning verleend aan Pannenkoekenrestaurant D’n Berepot B.V. voor het horecabedrijf Pannenkoekenrestaurant D’n Berepot aan de Nieuwkuijksestraat 102 in Nieuwkuijk. De vergunning is verzonden op 3 januari 2023 en bij de gemeente bekend onder nummer 133565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9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35651</meta:user-defined>
    <dc:language>nl</dc:language>
    <meta:user-defined meta:name="OVERHEIDop.locatietype/OVERHEIDop.gebiedsmarkering">Adres</meta:user-defined>
    <meta:user-defined meta:name="DC.title">Gemeente Heusden - Exploitatie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6795</meta:user-defined>
    <meta:user-defined meta:name="OVERHEIDop.GmbID/DC.identifier">gmb-2023-6795</meta:user-defined>
    <meta:user-defined meta:name="OVERHEIDop.versieInformatie"/>
  </office:meta>
</office:document-meta>
</file>