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raaibrug 49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zonnepanelen op de grond in de tuin van het adres Draaibrug 49  te  Aardenburg (CLZ-0000022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794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25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947</meta:user-defined>
    <meta:user-defined meta:name="OVERHEIDop.GmbID/DC.identifier">gmb-2023-67947</meta:user-defined>
    <meta:user-defined meta:name="OVERHEIDop.versieInformatie"/>
  </office:meta>
</office:document-meta>
</file>