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februari 2023 heeft de gemeente een aanvraag ontvangen voor het plaatsen van zonnepanelen op het zijdakvlak van het bijgebouw alsmede op het dak van de carport op locatie Burgemeester s'Jacoblaan 37 te Bussum. De aanvraag is geregistreerd onder zaaknummer HZ_WABO-23-02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9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rgemeester s'Jacoblaan 37 te Bussum</meta:user-defined>
    <meta:user-defined meta:name="DCTERMS.W3CDTF/DCTERMS.available">2023-02-15</meta:user-defined>
    <meta:user-defined meta:name="DCTERMS.W3CDTF/OVERHEIDop.jaargang">2023</meta:user-defined>
    <meta:user-defined meta:name="OVERHEIDop.publicationIssue">67942</meta:user-defined>
    <meta:user-defined meta:name="OVERHEIDop.GmbID/DC.identifier">gmb-2023-67942</meta:user-defined>
    <meta:user-defined meta:name="OVERHEIDop.versieInformatie"/>
  </office:meta>
</office:document-meta>
</file>