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arnaval op 19, 20 en 21 februari 2023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carnaval in Groenlo op 19, 20 en 21 februari 2023.</text:p>
            <text:p text:style-name="common-al">Datum besluit: 10 februari 2023</text:p>
            <text:p text:style-name="common-al">Zaaknummer: 5539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794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4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391-2022</meta:user-defined>
    <dc:language>nl</dc:language>
    <meta:user-defined meta:name="OVERHEIDop.locatietype/OVERHEIDop.gebiedsmarkering">Woonplaats</meta:user-defined>
    <meta:user-defined meta:name="DC.title">Toestemming voor de carnaval op 19, 20 en 21 februari 2023 te Groen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40</meta:user-defined>
    <meta:user-defined meta:name="OVERHEIDop.GmbID/DC.identifier">gmb-2023-67940</meta:user-defined>
    <meta:user-defined meta:name="OVERHEIDop.versieInformatie"/>
  </office:meta>
</office:document-meta>
</file>