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5 bomen en het herplanten van 16 meerstammige bomen op een perceel, sectie OGT00A, nr. 3031, tegenover Anna Bijnsplantsoen 1, 2343JT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sectie OGT00A, nr. 3031 nabij Anna Bijnsplantsoen 1, 2343JT Oegstgeest - kappen van 15 bomen en het herplanten van 16 meerstammige bomen (03-01-2023/ 7496317)</text:p>
            <text:p text:style-name="common-al">Informatie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679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9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9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166014</meta:user-defined>
    <meta:user-defined meta:name="DCTERMS.abstract">het kappen van 15 bomen en het herplanten van 16 meerstammige bomen</meta:user-defined>
    <dc:language>nl</dc:language>
    <meta:user-defined meta:name="OVERHEIDop.locatietype/OVERHEIDop.gebiedsmarkering">Punt</meta:user-defined>
    <meta:user-defined meta:name="DC.title">Aanvraag omgevingsvergunning voor het kappen van 15 bomen en het herplanten van 16 meerstammige bomen op een perceel, sectie OGT00A, nr. 3031, tegenover Anna Bijnsplantsoen 1, 2343JT Oegstgeest</meta:user-defined>
    <meta:user-defined meta:name="DCTERMS.W3CDTF/DCTERMS.available">2023-01-11</meta:user-defined>
    <meta:user-defined meta:name="DCTERMS.W3CDTF/OVERHEIDop.jaargang">2023</meta:user-defined>
    <meta:user-defined meta:name="OVERHEIDop.publicationIssue">6794</meta:user-defined>
    <meta:user-defined meta:name="OVERHEIDop.GmbID/DC.identifier">gmb-2023-6794</meta:user-defined>
    <meta:user-defined meta:name="OVERHEIDop.versieInformatie"/>
  </office:meta>
</office:document-meta>
</file>