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p.v. Vossenhol 13 Amerongen (kadastraal perceel AMR02 D 5769), Kap 1 eik (RX2023-00000229, 2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p.v. Vossenhol 13 Amerongen (kadastraal perceel AMR02 D 5769), Kap 1 eik (RX2023-00000229, 2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93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3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3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Gemeente Utrechtse Heuvelrug, ingediende aanvraag omgevingsvergunning -  t.p.v. Vossenhol 13 Amerongen (kadastraal perceel AMR02 D 5769), Kap 1 eik (RX2023-00000229, 2 februari 2023)</meta:user-defined>
    <dc:language>nl</dc:language>
    <meta:user-defined meta:name="OVERHEIDop.locatietype/OVERHEIDop.gebiedsmarkering">Punt</meta:user-defined>
    <meta:user-defined meta:name="DC.title">Gemeente Utrechtse Heuvelrug, ingediende aanvraag omgevingsvergunning -  t.p.v. Vossenhol 13 Amerongen (kadastraal perceel AMR02 D 5769), Kap 1 eik (RX2023-00000229, 2 februari 2023)</meta:user-defined>
    <meta:user-defined meta:name="DCTERMS.W3CDTF/DCTERMS.available">2023-02-15</meta:user-defined>
    <meta:user-defined meta:name="DCTERMS.W3CDTF/OVERHEIDop.jaargang">2023</meta:user-defined>
    <meta:user-defined meta:name="OVERHEIDop.publicationIssue">67934</meta:user-defined>
    <meta:user-defined meta:name="OVERHEIDop.GmbID/DC.identifier">gmb-2023-67934</meta:user-defined>
    <meta:user-defined meta:name="OVERHEIDop.versieInformatie"/>
  </office:meta>
</office:document-meta>
</file>