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verhuren van kamers aan de Molenstraat 10-12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10-12, 4285 AB, </text:span>het tijdelijk verhuren van kamers (2022-045063); ingekomen op 29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9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tijdelijk verhuren van kamers aan de Molenstraat 10-12 in Woudrichem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93</meta:user-defined>
    <meta:user-defined meta:name="OVERHEIDop.GmbID/DC.identifier">gmb-2023-6793</meta:user-defined>
    <meta:user-defined meta:name="OVERHEIDop.versieInformatie"/>
  </office:meta>
</office:document-meta>
</file>