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36, 4143 H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de gemeente een aanvraag omgevingsvergunning (regulier) ontvangen voor het perceel Nijverheidstraat 36, 4143 HM Leerdam. De aanvraag is geregistreerd onder zaaknummer OVR-2023-001726. De aanvraag betreft het plaatsen van containers voor opslag van goederen achte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9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726</meta:user-defined>
    <dc:language>nl</dc:language>
    <meta:user-defined meta:name="OVERHEIDop.locatietype/OVERHEIDop.gebiedsmarkering">Punt</meta:user-defined>
    <meta:user-defined meta:name="DC.title">Ingekomen aanvraag omgevingsvergunning Nijverheidstraat 36, 4143 HM Leer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20</meta:user-defined>
    <meta:user-defined meta:name="OVERHEIDop.GmbID/DC.identifier">gmb-2023-67920</meta:user-defined>
    <meta:user-defined meta:name="OVERHEIDop.versieInformatie"/>
  </office:meta>
</office:document-meta>
</file>