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`Foute Party” op zaterdag 4 maart 2023 aan Van der Meer de Walcherenstraat 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op grond van de Algemene Plaatselijke Verordening (APV) voor het evenement `Foute Party” in de Hamalandhal op zaterdag 4 maart 2023:</text:span>
          </text:p>
            <text:p text:style-name="common-al">Datum Besluit: 13 februari 2023</text:p>
            <text:p text:style-name="common-al">Zaaknummer: 3911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791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11-2023</meta:user-defined>
    <dc:language>nl</dc:language>
    <meta:user-defined meta:name="OVERHEIDop.locatietype/OVERHEIDop.gebiedsmarkering">Adres</meta:user-defined>
    <meta:user-defined meta:name="DC.title">Toestemming voor het evenement `Foute Party” op zaterdag 4 maart 2023 aan Van der Meer de Walcherenstraat 3 te Lichtenvoor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918</meta:user-defined>
    <meta:user-defined meta:name="OVERHEIDop.GmbID/DC.identifier">gmb-2023-67918</meta:user-defined>
    <meta:user-defined meta:name="OVERHEIDop.versieInformatie"/>
  </office:meta>
</office:document-meta>
</file>