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 milieubeheer Albionkade 3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last-al">Van hotel de Timmerfabriek voor de uitbreiding van de inrichting. De inrichting is gelegen aan Albionkade 301 in Vlissingen (8 februari 202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67914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91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91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ctiviteitenbesluit milieubeheer Albionkade 301</meta:user-defined>
    <meta:user-defined meta:name="DCTERMS.W3CDTF/DCTERMS.available">2023-02-22</meta:user-defined>
    <meta:user-defined meta:name="DCTERMS.W3CDTF/OVERHEIDop.jaargang">2023</meta:user-defined>
    <meta:user-defined meta:name="OVERHEIDop.publicationIssue">67914</meta:user-defined>
    <meta:user-defined meta:name="OVERHEIDop.GmbID/DC.identifier">gmb-2023-67914</meta:user-defined>
    <meta:user-defined meta:name="OVERHEIDop.versieInformatie"/>
  </office:meta>
</office:document-meta>
</file>