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vergunning voor het ombouwen van een bestaande kantoorruimte naar woonruimte aan de Kempenaerstraat 55, 2341G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aanvraag omgevingsvergunning heeft ingetrokken. </text:p>
            <text:p text:style-name="common-al">Ingetrokken aanvraag omgevingsvergunning</text:p>
            <text:p text:style-name="common-al">de Kempenaerstraat 55 - het ombouwen van een bestaande kantoorruimte naar woonruimte (22-12-2022/ Z/22/165725)</text:p>
            <text:p text:style-name="common-al">Tegen het intrekken van de aanvraag om een omgevingsvergunning kan geen bezwaarschrift worden ingediend.</text:p>
            <text:p text:style-name="common-al">Informatie</text:p>
            <text:p text:style-name="common-al">Wilt u meer informatie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79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725</meta:user-defined>
    <meta:user-defined meta:name="DCTERMS.abstract">het ombouwen van een bestaande kantoorruimte naar woonruimte</meta:user-defined>
    <dc:language>nl</dc:language>
    <meta:user-defined meta:name="OVERHEIDop.locatietype/OVERHEIDop.gebiedsmarkering">Punt</meta:user-defined>
    <meta:user-defined meta:name="DC.title">Intrekken aanvraag omgevingvergunning voor het ombouwen van een bestaande kantoorruimte naar woonruimte aan de Kempenaerstraat 55, 2341GH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07</meta:user-defined>
    <meta:user-defined meta:name="OVERHEIDop.GmbID/DC.identifier">gmb-2023-67907</meta:user-defined>
    <meta:user-defined meta:name="OVERHEIDop.versieInformatie"/>
  </office:meta>
</office:document-meta>
</file>