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houden van een reünie op 13 mei 2023 aan Bisschop Philip Rovenius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op grond van artikel 35 Alcoholwet</text:span>
            </text:span>
          </text:p>
            <text:p text:style-name="common-al">Het college van burgemeester en wethouders heeft een ontheffing op grond van artikel 35 Alcoholwet  verleend voor</text:p>
            <text:p text:style-name="common-al">Het houden van een reünie op 13 mei 2023  ten bate van het 100 jarig bestaan van de Protestantse School Groenlo/Basisschool De Hoeksteen aan de Bisschop Philip Roveniusstraat 8 in Groenlo</text:p>
            <text:p text:style-name="common-al">Datum besluit 13 februari 2023</text:p>
            <text:p text:style-name="common-al">Zaaknummer 5200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79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00-2023</meta:user-defined>
    <dc:language>nl</dc:language>
    <meta:user-defined meta:name="OVERHEIDop.locatietype/OVERHEIDop.gebiedsmarkering">Adres</meta:user-defined>
    <meta:user-defined meta:name="DC.title">Ontheffing verleend voor het houden van een reünie op 13 mei 2023 aan Bisschop Philip Roveniusstraat 8 te Groen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05</meta:user-defined>
    <meta:user-defined meta:name="OVERHEIDop.GmbID/DC.identifier">gmb-2023-67905</meta:user-defined>
    <meta:user-defined meta:name="OVERHEIDop.versieInformatie"/>
  </office:meta>
</office:document-meta>
</file>