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1193, Raadhuisplein 12, 6585A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Uitbreiding bestaande woning en restaria</text:p>
            <text:p text:style-name="common-al">
            <text:span text:style-name="nadrukvet">Locatie : </text:span>Raadhuisplein 12, 6585AT Mook</text:p>
            <text:p text:style-name="common-al">
            <text:span text:style-name="nadrukvet">Kenmerk : </text:span>2022-071193.</text:p>
            <text:p text:style-name="common-al">
            <text:span text:style-name="nadrukvet">Besluit datum : </text:span>13 februari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(Ver)bouw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79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3, 6585AT Mook</meta:user-defined>
    <dc:language>nl</dc:language>
    <meta:user-defined meta:name="OVERHEIDop.locatietype/OVERHEIDop.gebiedsmarkering">Vlak</meta:user-defined>
    <meta:user-defined meta:name="DC.title">Kennisgeving termijnverlenging 2022-071193, Raadhuisplein 12, 6585AT Moo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01</meta:user-defined>
    <meta:user-defined meta:name="OVERHEIDop.GmbID/DC.identifier">gmb-2023-67901</meta:user-defined>
    <meta:user-defined meta:name="OVERHEIDop.versieInformatie"/>
  </office:meta>
</office:document-meta>
</file>