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voor inzet puinbreker aan WESTERBORK, Gagelm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kennisgeving Besluit mobiel breken bouw- en sloopafval  ontvangen. De kennisgeving is gedaan voor inzet puinbreker op de locatie Westerbork, Gagelmaat 3. </text:p>
            <text:p text:style-name="last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Besluit mobiel breken bouw- en sloopafval voor inzet puinbreker aan WESTERBORK, Gagelmaat 3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90</meta:user-defined>
    <meta:user-defined meta:name="OVERHEIDop.GmbID/DC.identifier">gmb-2023-6790</meta:user-defined>
    <meta:user-defined meta:name="OVERHEIDop.versieInformatie"/>
  </office:meta>
</office:document-meta>
</file>