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traat Tiel recht van eerste koop - Didam-arrest</text:p>
      <text:section text:name="zakelijke-mededeling_id1-3-2" text:style-name="zakelijke-mededeling">
        <text:section text:name="zakelijke-mededeling-tekst_id1-3-2-1" text:style-name="zakelijke-mededeling-tekst">
          <text:section text:name="tekst_id1-3-2-1-1" text:style-name="tekst">
            <text:p text:style-name="common-al">Voornemen van de gemeente Tiel tot het verlenen van een recht van eerste koop van een perceel grond of een gedeelte daarvan, plaatselijk bekend Spoorstraat (ongenummerd) te Tiel (postcode 4001 CN), kadastraal bekend gemeente Tiel, sectie M, nummer 1003, oppervlakte ca. 3.625 m² (36 a en 25 ca), aan:</text:p>
            <text:p text:style-name="common-al">Machine- en apparatenfabriek Van Kempen BV, statutair gevestigd te Tiel en kantoorhoudende te (4002 HA) Tiel, De Nes 26, ingeschreven in het handelsregister van de Kamer van Koophandel onder nummer onder nummer 11004446.</text:p>
            <text:p text:style-name="common-al">
            <text:span text:style-name="nadrukvet"/>
          </text:p>
            <text:p text:style-name="common-al">
            <text:span text:style-name="nadrukvet">Toelichting</text:span>
          </text:p>
            <text:p text:style-name="common-al">In het kader van de totale ontwikkeling van de Spoorzone, waartoe ook de aanpak van de rotonde en verdere ontwikkeling Papesteeg West behoren, doet de gemeente aanpassingen in de openbare ruimte. Om de openbare ruimte weer optimaal te kunnen indelen zijn nadere afspraken gemaakt met het bedrijf Machine- en apparatenfabriek Van Kempen BV. Zonder deze afspraken is het niet mogelijk de totale Spoorzone conform bestemmingsplan te ontwikkelen.</text:p>
            <text:p text:style-name="common-al">Op basis van de gemaakte afspraken wil de gemeente Tiel het eerste recht van koop verstrekken aan Machine- en apparatenfabriek Van Kempen BV voor het perceel, kadastraal bekend onder nummer Tiel, sectie M, nummer 103. Dit zal mogelijk in de toekomst door de gemeente worden verkocht. De kavel sluit aan op het huidige terrein van Machine- en apparatenfabriek Van Kempen BV en kan dienen voor eventueel verdere uitbreiding van het bedrijf dan wel transformatie. </text:p>
            <text:p text:style-name="common-al">Gelet op de bovenstaande overwegingen is de gemeente van mening dat een recht van eerste koop kan worden verleend aan Machine- en apparatenfabriek Van Kempen BV zonder voorafgaande selectieprocedure en kan worden volstaan wordt met deze voorafgaande bekendmaking.</text:p>
            <text:p text:style-name="common-al">Tegen dit voornemen kunnen geen zienswijzen, bezwaren of beroep in de zin van de Algemene wet bestuursrecht worden ingediend c.q. ingesteld.</text:p>
            <text:p text:style-name="common-al">
            <text:span text:style-name="nadrukvet"/>
          </text:p>
            <text:p text:style-name="common-al">
            <text:span text:style-name="nadrukvet">Andere partij alleen via kort geding</text:span>
          </text:p>
            <text:p text:style-name="common-al">Indien een andere partij van mening is dat ook zij in aanmerking moet komen voor de aankoop van de betreffende gemeentelijke gronden of voor een recht van eerste koop, dient dit binnen drie weken na deze publicatie ( voor 7 maart 2023)kenbaar te worden gemaakt door het aanspannen van een kort geding bij de rechtbank Gelderland. Blijft een kort geding uit, dan is de gemeente vrij om (verder) gevolg te geven aan het recht van eerste koop aan Machine- en apparatenfabriek Van Kempen BV. </text:p>
            <text:p text:style-name="common-al">Bij gebreke van een tijdig en gemotiveerd aangespannen kort geding vervalt het recht tegen al het voornoemde in rechte op te komen en/of daarop enige vordering tot schadevergoeding of welke andere aanspraak dan ook te baseren, althans heeft u uw rechten daarop verwerkt. De gemeente Tiel en Machine- en apparatenfabriek Van Kempen BV zouden immers onredelijk worden benadeeld indien pas na deze (duidelijk kenbaar gemaakte) termijn alsnog tegen het voornemen tot verkoop respectievelijk het aangaan van de koopovereenkomst zou worden opgekomen.</text:p>
            <text:p text:style-name="common-al"/>
            <text:p text:style-name="common-al"> Met deze publicatie voldoet de gemeente aan de verplichtingen die volgen uit het zogenaamde Didam-arrest van de Hoge Raad van 26 november 2021.</text:p>
            <text:p text:style-name="common-al">Voor nadere inlichtingen kunt u zich wenden tot <text:a xlink:href="mailto:B.Losekoot@tiel.nl" xlink:type="simple">B.Losekoot@tiel.nl</text:a> </text:p>
            <text:p text:style-name="common-al"/>
            <text:p text:style-name="last-al">Tiel, 14 februari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6789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89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89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0/xml/MC-DRP-Omgevmelding-Web-ZM.xml</meta:user-defined>
    <meta:user-defined meta:name="OVERHEID.Gemeente/DC.creator">Tiel</meta:user-defined>
    <meta:user-defined meta:name="OVERHEIDop.Rubriek/DC.type">omgevingsmeld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DCTERMS.abstract">Spoorstraat Tiel recht van eerste koop - Didam-arrest.</meta:user-defined>
    <dc:language>nl</dc:language>
    <meta:user-defined meta:name="OVERHEIDop.locatietype/OVERHEIDop.gebiedsmarkering">Weg</meta:user-defined>
    <meta:user-defined meta:name="OVERHEIDop.locatietype/OVERHEIDop.gebiedsmarkering">Woonplaats</meta:user-defined>
    <meta:user-defined meta:name="DC.title">Spoorstraat Tiel recht van eerste koop - Didam-arrest</meta:user-defined>
    <meta:user-defined meta:name="DCTERMS.W3CDTF/DCTERMS.available">2023-02-15</meta:user-defined>
    <meta:user-defined meta:name="DCTERMS.W3CDTF/OVERHEIDop.jaargang">2023</meta:user-defined>
    <meta:user-defined meta:name="OVERHEIDop.publicationIssue">67896</meta:user-defined>
    <meta:user-defined meta:name="OVERHEIDop.GmbID/DC.identifier">gmb-2023-67896</meta:user-defined>
    <meta:user-defined meta:name="OVERHEIDop.versieInformatie"/>
  </office:meta>
</office:document-meta>
</file>