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vlonder, Hunzestroom 21, 2721D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februari 2023 een besluit verzonden op de aanvraag met zaaknummer 2023-000615 voor het aanleggen van een vlonder op locatie Hunzestroom 21, 2721D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89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9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9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unzestroom 21, 2721DH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een vlonder, Hunzestroom 21, 2721DH Zoeterme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95</meta:user-defined>
    <meta:user-defined meta:name="OVERHEIDop.GmbID/DC.identifier">gmb-2023-67895</meta:user-defined>
    <meta:user-defined meta:name="OVERHEIDop.versieInformatie"/>
  </office:meta>
</office:document-meta>
</file>