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ambulancepost aan de Polstraat 8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86, 4261 BV, </text:span>een ambulancepost realiseren (2022-045080); ingekomen op 29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ambulancepost aan de Polstraat 86 in Wijk en Aalbur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89</meta:user-defined>
    <meta:user-defined meta:name="OVERHEIDop.GmbID/DC.identifier">gmb-2023-6789</meta:user-defined>
    <meta:user-defined meta:name="OVERHEIDop.versieInformatie"/>
  </office:meta>
</office:document-meta>
</file>