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Drechterland 2023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20 december 2022</text:p>
            <text:p text:style-name="al"/>
            <text:p text:style-name="al">b e s l u i t :</text:p>
            <text:p text:style-name="al"/>
            <text:p text:style-name="al">De regionale verordening Beschermd Wonen en Beschermd Thuis 2023 Drechterlan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 verordening en de daarop berustende bepalingen wordt verstaan onder: </text:p>
            <text:list text:style-name="id1-3-2-2-1-3">
              <text:list-item text:style-override="id1-3-2-2-1-3-1">
                <text:number>1.</text:number>
                <text:p text:style-name="al">Arrangement: een combinatie van een ondersteuningsprofiel en intensiteit. Het arrangement is daarmee gekoppeld aan een bepaalde zwaarte van hulp/ondersteuning: </text:p>
                <text:list text:style-name="id1-3-2-2-1-3-1-3">
                  <text:list-item text:style-override="id1-3-2-2-1-3-1-3-1">
                    <text:number>a.</text:number>
                    <text:p text:style-name="al">Intensiteit: de mate van ondersteuningsbehoefte en benodigde inzet die nodig is om het gewenste resultaat te bereiken. De intensiteit is gekoppeld aan het ondersteuningsprofiel. </text:p>
                  </text:list-item>
                  <text:list-item text:style-override="id1-3-2-2-1-3-1-3-2">
                    <text:number>b.</text:number>
                    <text:p text:style-name="al">Ondersteuningsprofiel: de aard van de ondersteuningsbehoefte van de cliënt, gecategoriseerd in de volgende ondersteuningsprofielen voor beschermd wonen en beschermd thuis: </text:p>
                    <text:list text:style-name="id1-3-2-2-1-3-1-3-2-3">
                      <text:list-item text:style-override="id1-3-2-2-1-3-1-3-2-3-1">
                        <text:number>i.</text:number>
                        <text:p text:style-name="al">Profiel 6 Beschermd Thuis (BT) </text:p>
                      </text:list-item>
                      <text:list-item text:style-override="id1-3-2-2-1-3-1-3-2-3-2">
                        <text:number>ii.</text:number>
                        <text:p text:style-name="al"> Profiel 7 Beschermd Wonen (BW) </text:p>
                      </text:list-item>
                    </text:list>
                  </text:list-item>
                </text:list>
              </text:list-item>
              <text:list-item text:style-override="id1-3-2-2-1-3-2">
                <text:number>2.</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4">
                <text:number>4.</text:number>
                <text:p text:style-name="al">Budgetplan: een plan met daarin de motivatie van de inwoner waarom een pgb gewenst is. In dit plan maakt de inwoner inzichtelijk welke zorg deze wil inkopen voor het beschikbare budget, het bedrag dat per zorgverlener besteed gaat worden, welke resultaten cliënt wil bereiken en hoe de zorg die cliënt wil inkopen hieraan bijdraagt. </text:p>
              </text:list-item>
              <text:list-item text:style-override="id1-3-2-2-1-3-5">
                <text:number>5.</text:number>
                <text:p text:style-name="al">Eerste opvang: de gemeente waar iemand zich meldt, is verantwoordelijk voor het bieden van beschermd wonen. De gemeente biedt beschermd wonen als er sprake is van een spoedeisende situatie. Als er bij een spoedeisende situatie geen plaats is bij beschermd wonen, zoekt de gemeente met de inwoner een tijdelijk passend alternatief. </text:p>
              </text:list-item>
              <text:list-item text:style-override="id1-3-2-2-1-3-6">
                <text:number>6.</text:number>
                <text:p text:style-name="al">Gebruikelijke hulp: hulp die naar algemeen aanvaarde opvattingen in redelijkheid mag worden verwacht van de partner, ouders, inwonende kinderen of andere huisgenoten die tot de leefeenheid van de inwoner behoren. Het college kan nadere regels stellen over gebruikelijke hulp door huisgenoten. </text:p>
              </text:list-item>
              <text:list-item text:style-override="id1-3-2-2-1-3-7">
                <text:number>7.</text:number>
                <text:p text:style-name="al">Keukentafelgesprek: gesprek dat plaatsvindt in het kader van het onderzoek naar de ondersteuningsbehoefte van de inwoner. </text:p>
              </text:list-item>
              <text:list-item text:style-override="id1-3-2-2-1-3-8">
                <text:number>8.</text:number>
                <text:p text:style-name="al">Lokale toegang: loket dat het college heeft ingericht om hulp / ondersteuning te bieden aan een inwoner. </text:p>
              </text:list-item>
              <text:list-item text:style-override="id1-3-2-2-1-3-9">
                <text:number>9.</text:number>
                <text:p text:style-name="al">Persoonsgebonden budget (Pgb) bedrag waaruit namens het college betalingen worden gedaan voor diensten, hulpmiddelen, woningaanpassingen en andere maatregelen die tot een maatwerkvoorziening behoren, en die een cliënt van derden ontvangt. </text:p>
              </text:list-item>
              <text:list-item text:style-override="id1-3-2-2-1-3-10">
                <text:number>10.</text:number>
                <text:p text:style-name="al">Persoonlijk plan: een hulpmiddel voor de inwoner om de ondersteuningsbehoefte in kaart te brengen en na te denken over mogelijke oplossingen. </text:p>
              </text:list-item>
              <text:list-item text:style-override="id1-3-2-2-1-3-11">
                <text:number>11.</text:number>
                <text:p text:style-name="al">Perspectiefplan: ondersteuningsplan zoals bedoeld in de wet, dat wil zeggen een document waarin de ondersteuningsbehoeften van de inwoner zijn onderzocht en zijn vastgelegd samen met de resultaten en hoe deze te bereiken (de doelen) en waarin op verschillende leefgebieden de situatie in kaart is gebracht om een effectieve ondersteuning van de inwoner mogelijk te maken. </text:p>
              </text:list-item>
              <text:list-item text:style-override="id1-3-2-2-1-3-12">
                <text:number>12.</text:number>
                <text:p text:style-name="al">Regionale Toegangsteam (RT): toegang tot de maatschappelijke opvang (MO), beschermd wonen (BW) en beschermd thuis (BT) in Westfriesland en wordt uitgevoerd door gemeente Hoorn. </text:p>
              </text:list-item>
              <text:list-item text:style-override="id1-3-2-2-1-3-13">
                <text:number>13.</text:number>
                <text:p text:style-name="al">Resultaat: een directe vertaling van de ondersteuningsbehoefte van inwoner (het ‘wat’) en staat omschreven in een perspectiefplan. </text:p>
              </text:list-item>
              <text:list-item text:style-override="id1-3-2-2-1-3-14">
                <text:number>14.</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3-15">
                <text:number>15.</text:number>
                <text:p text:style-name="al">Toezicht: het doen van onderzoek om te beoordelen of de gestelde eisen worden nageleefd. Hier kunnen eventuele interventies uit voortkomen. </text:p>
              </text:list-item>
              <text:list-item text:style-override="id1-3-2-2-1-3-16">
                <text:number>16.</text:number>
                <text:p text:style-name="al">Toezichthouder: ambtenaar bevoegd tot toezicht op de naleving van kwaliteitseisen zoals gesteld in artikel 6.1 van de Wmo2015. Daarnaast is deze ambtenaar bevoegd om toezicht te houden op rechtmatigheid en fraude (Wmo en Jeugd). In West-Friesland is het toezicht regionaal georganiseerd. </text:p>
              </text:list-item>
              <text:list-item text:style-override="id1-3-2-2-1-3-17">
                <text:number>17.</text:number>
                <text:p text:style-name="al">Voorziening: in de verordening wordt verstaan onder voorziening: een algemene gebruikelijke voorziening, algemene voorziening, maatwerk voorziening of voorliggende voorziening; </text:p>
                <text:list text:style-name="id1-3-2-2-1-3-17-3">
                  <text:list-item text:style-override="id1-3-2-2-1-3-17-3-1">
                    <text:number>a.</text:number>
                    <text:p text:style-name="al">Algemeen gebruikelijke voorziening: Voorzieningen of producten en diensten die voor iedereen gebruikelijk (normaal) zijn om zelf (in) te kopen. Als de prijs van een voorziening door inwoners met een minimum inkomen/niveau wordt gebruikt, dan kan deze worden aangemerkt als algemeen gebruikelijk. De voorziening is tevens niet speciaal bedoeld voor mensen met een beperking en iedereen kan het gebruiken. </text:p>
                  </text:list-item>
                  <text:list-item text:style-override="id1-3-2-2-1-3-17-3-2">
                    <text:number>b.</text:number>
                    <text:p text:style-name="al">Algemene voorziening: aanbod van diensten of activiteiten dat, zonder voorafgaand onderzoek naar de behoeften, persoonskenmerken en mogelijkheden van de gebruikers, toegankelijk is en gericht is op maatschappelijke ondersteuning. </text:p>
                  </text:list-item>
                  <text:list-item text:style-override="id1-3-2-2-1-3-17-3-3">
                    <text:number>c.</text:number>
                    <text:p text:style-name="al">Maatwerkvoorziening: een individuele voorziening aanvullend op wat de inwoner zelf kan bijdragen, en vormt samen met de inzet van eigen kracht of, indien van toepassing gebruikelijke zorg of mantelzorg een samenhangend ondersteuningsaanbod. </text:p>
                  </text:list-item>
                  <text:list-item text:style-override="id1-3-2-2-1-3-17-3-4">
                    <text:number>d.</text:number>
                    <text:p text:style-name="al">Voorliggende voorziening: algemene voorziening of andere voorziening waarmee een vergelijkbaar resultaat kan worden bereikt. Dit zijn voorzieningen waar eerst aanspraak op moet worden gemaakt. </text:p>
                  </text:list-item>
                </text:list>
              </text:list-item>
              <text:list-item text:style-override="id1-3-2-2-1-3-18">
                <text:number>18.</text:number>
                <text:p text:style-name="al">Wet: Wet maatschappelijke ondersteuning 2015 (Wmo2015). </text:p>
              </text:list-item>
              <text:list-item text:style-override="id1-3-2-2-1-3-19">
                <text:number>19.</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 </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 </text:p>
            <text:list text:style-name="id1-3-2-2-2-2">
              <text:list-item text:style-override="id1-3-2-2-2-2">
                <text:number>1.</text:number>
                <text:p text:style-name="al">Het college bepaalt met inachtneming van de artikelen 2.3.1 tot en met 2.3.5 van de Wmo of een inwoner in aanmerking komt voor een maatwerkvoorziening. </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 </text:p>
              </text:list-item>
              <text:list-item text:style-override="id1-3-2-2-2-4">
                <text:number>3.</text:number>
                <text:p text:style-name="al">Het college is bevoegd gemeente Hoorn te mandateren tot het vaststellen van nadere regels omtrent de procedure tot toegang van Beschermd Wonen en Beschermd Thuis. </text:p>
              </text:list-item>
              <text:list-item text:style-override="id1-3-2-2-2-5">
                <text:number>4.</text:number>
                <text:p text:style-name="al">Het college is bevoegd gemeente Hoorn te mandateren voor het behandelen van klachten, bezwaar- en beroepsprocedures op besluiten genomen door het RT. </text:p>
              </text:list-item>
              <text:list-item text:style-override="id1-3-2-2-2-6">
                <text:number>5.</text:number>
                <text:p text:style-name="al">Het college is bevoegd gemeente Hoorn te mandateren om Beschermd Wonen en Beschermd Thuis in te kopen. </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 </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 </text:p>
                  </text:list-item>
                  <text:list-item text:style-override="id1-3-2-2-3-2-3-2">
                    <text:number>b.</text:number>
                    <text:p text:style-name="al">het perspectiefplan; </text:p>
                  </text:list-item>
                  <text:list-item text:style-override="id1-3-2-2-3-2-3-3">
                    <text:number>c.</text:number>
                    <text:p text:style-name="al">het gespreksverslag van het keukentafelgesprek waarin de voor beoordeling van de ondersteuningsbehoefte relevante gegevens zijn opgenomen; </text:p>
                  </text:list-item>
                  <text:list-item text:style-override="id1-3-2-2-3-2-3-4">
                    <text:number>d.</text:number>
                    <text:p text:style-name="al">andere documenten die relevant zijn voor de beoordeling van de ondersteuningsbehoefte die door de inwoner zijn ingebracht; </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 </text:p>
                  </text:list-item>
                  <text:list-item text:style-override="id1-3-2-2-3-3-3-2">
                    <text:number>b.</text:number>
                    <text:p text:style-name="al">welke problemen ondervonden worden bij de zelfredzaamheid en maatschappelijke participatie, dan wel het zich kunnen handhaven in de samenleving; </text:p>
                  </text:list-item>
                  <text:list-item text:style-override="id1-3-2-2-3-3-3-3">
                    <text:number>c.</text:number>
                    <text:p text:style-name="al">welke ondersteuning naar aard en omvang nodig is om een passende bijdrage te leveren aan de zelfredzaamheid of participatie of het zich kunnen handhaven in de samenleving; </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 </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 </text:p>
                  </text:list-item>
                </text:list>
              </text:list-item>
              <text:list-item text:style-override="id1-3-2-2-3-4">
                <text:number>3.</text:number>
                <text:p text:style-name="al">Als Beschermd Wonen of Beschermd Thuis noodzakelijk is, verstrekt het college de goedkoopst adequate voorziening. </text:p>
              </text:list-item>
              <text:list-item text:style-override="id1-3-2-2-3-5">
                <text:number>4.</text:number>
                <text:p text:style-name="al">Als vastgesteld kan worden dat een al ingezet traject Beschermd Wonen of Beschermd Thuis noodzakelijk is, dan wordt deze niet langer dan drie maanden voorafgaand aan de datum van de melding om ondersteuning vergoed. </text:p>
              </text:list-item>
              <text:list-item text:style-override="id1-3-2-2-3-6">
                <text:number>5.</text:number>
                <text:p text:style-name="al">Beschermd Wonen en Beschermd Thuis wordt niet verstrekt: </text:p>
                <text:list text:style-name="id1-3-2-2-3-6-3">
                  <text:list-item text:style-override="id1-3-2-2-3-6-3-1">
                    <text:number>-</text:number>
                    <text:p text:style-name="al">Voor zover de aanvraag betrekking heeft op een al ingezet traject beschermd wonen of beschermd thuis zonder beschikking en waarvan niet meer na te gaan is of deze voorziening noodzakelijk was. </text:p>
                  </text:list-item>
                </text:list>
              </text:list-item>
              <text:list-item text:style-override="id1-3-2-2-3-7">
                <text:number>6.</text:number>
                <text:p text:style-name="al">Het college kan nadere regels stellen over toelating. Dit naar aanleiding van afspraken met andere gemeenten over landelijke toegankelijkheid en wederzijdse overdracht van inwoner en prioritering van doelgroepen bij de toegang tot de regionale voorzieningen voor opvang en beschermd wonen. </text:p>
              </text:list-item>
            </text:list>
          </text:section>
          <text:section text:name="artikel_id1-3-2-2-4" text:style-name="artikel">
            <text:p text:style-name="artikel_kop_titel"><text:span text:style-name="artikel_kop_label">Artikel</text:span> <text:span text:style-name="artikel_kop_nr">4.</text:span> Advisering </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text:p>
                <text:p text:style-name="al">Hiervoor moet het college in ieder geval vaststellen: </text:p>
                <text:list text:style-name="id1-3-2-2-4-2-4">
                  <text:list-item text:style-override="id1-3-2-2-4-2-4-1">
                    <text:number>a.</text:number>
                    <text:p text:style-name="al">of het onderzoek zich naast de eigen mogelijkheden van inwoner heeft uitgestrekt tot anderen, bijvoorbeeld personen van wie gebruikelijke hulp mag worden verwacht; </text:p>
                  </text:list-item>
                  <text:list-item text:style-override="id1-3-2-2-4-2-4-2">
                    <text:number>b.</text:number>
                    <text:p text:style-name="al">dat het advies logisch is opgebouwd; </text:p>
                  </text:list-item>
                  <text:list-item text:style-override="id1-3-2-2-4-2-4-3">
                    <text:number>c.</text:number>
                    <text:p text:style-name="al">welke de belangrijkste gebruikte onderzoeksdoelen en -methoden zijn geweest; </text:p>
                  </text:list-item>
                  <text:list-item text:style-override="id1-3-2-2-4-2-4-4">
                    <text:number>d.</text:number>
                    <text:p text:style-name="al">dat duidelijk is waarom bepaalde zaken juist niet zijn onderzocht, niet onderzocht konden worden of bepaalde methoden niet zijn gebruikt; </text:p>
                  </text:list-item>
                  <text:list-item text:style-override="id1-3-2-2-4-2-4-5">
                    <text:number>e.</text:number>
                    <text:p text:style-name="al">dat het advies logischerwijs voortvloeit uit de onderzoeksbevindingen; </text:p>
                  </text:list-item>
                  <text:list-item text:style-override="id1-3-2-2-4-2-4-6">
                    <text:number>f.</text:number>
                    <text:p text:style-name="al">dat het advies antwoord geeft op de geformuleerde onderzoeksvragen; </text:p>
                  </text:list-item>
                  <text:list-item text:style-override="id1-3-2-2-4-2-4-7">
                    <text:number>g.</text:number>
                    <text:p text:style-name="al">of door inwoner aangedragen vragen en opmerkingen mee zijn genomen in het onderzoek; </text:p>
                  </text:list-item>
                  <text:list-item text:style-override="id1-3-2-2-4-2-4-8">
                    <text:number>h.</text:number>
                    <text:p text:style-name="al">of het advies is voorgelegd aan inwoner en zijn zienswijze is toegevoegd aan het advies. </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 </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 </text:p>
                  </text:list-item>
                  <text:list-item text:style-override="id1-3-2-2-5-2-3-2">
                    <text:number>b.</text:number>
                    <text:p text:style-name="al"> tot welke beslissing het college is gekomen waar inwoner ingeschreven staat in de gemeentelijke basisadministratie persoonsgegevens. Indien er geen herkomstgemeente bekend is, wordt het besluit genomen door het college van gemeente Hoorn; </text:p>
                  </text:list-item>
                  <text:list-item text:style-override="id1-3-2-2-5-2-3-3">
                    <text:number>c.</text:number>
                    <text:p text:style-name="al">op grond van welke wet de beslissing is genomen; </text:p>
                  </text:list-item>
                  <text:list-item text:style-override="id1-3-2-2-5-2-3-4">
                    <text:number>d.</text:number>
                    <text:p text:style-name="al">wat de motivering van beslissing is; </text:p>
                  </text:list-item>
                  <text:list-item text:style-override="id1-3-2-2-5-2-3-5">
                    <text:number>e.</text:number>
                    <text:p text:style-name="al">dat een mondeling toelichting op de beschikking door het RT kan worden gegeven. </text:p>
                  </text:list-item>
                  <text:list-item text:style-override="id1-3-2-2-5-2-3-6">
                    <text:number>f.</text:number>
                    <text:p text:style-name="al">binnen welke termijn en bij welk orgaan bezwaar kan worden gemaakt of beroep kan worden ingesteld; </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 </text:p>
                <text:list text:style-name="id1-3-2-2-5-5-3">
                  <text:list-item text:style-override="id1-3-2-2-5-5-3-1">
                    <text:number>a.</text:number>
                    <text:p text:style-name="al">of een eigen bijdrage van toepassing is op de toegekende voorziening; </text:p>
                  </text:list-item>
                  <text:list-item text:style-override="id1-3-2-2-5-5-3-2">
                    <text:number>b.</text:number>
                    <text:p text:style-name="al"> dat wijzigingen in de persoonlijke situatie van de inwoner uiterlijk binnen twee weken moet worden doorgegeven aan het RT; </text:p>
                  </text:list-item>
                  <text:list-item text:style-override="id1-3-2-2-5-5-3-3">
                    <text:number>c.</text:number>
                    <text:p text:style-name="al"> dat als de beschikking voor beschermd wonen of beschermd thuis afloopt, er binnen zes weken voor de einddatum een nieuwe melding moet worden gedaan. </text:p>
                  </text:list-item>
                </text:list>
              </text:list-item>
              <text:list-item text:style-override="id1-3-2-2-5-6">
                <text:number>5.</text:number>
                <text:p text:style-name="al">Bij het verstrekken van beschermd wonen en beschermd thuis in natura wordt in de beschikking in ieder geval vastgelegd: </text:p>
                <text:list text:style-name="id1-3-2-2-5-6-3">
                  <text:list-item text:style-override="id1-3-2-2-5-6-3-1">
                    <text:number>a.</text:number>
                    <text:p text:style-name="al">wat het te verstrekken arrangement (profiel en intensiteit) of de te verstrekken maatwerkvoorziening is en wat het beoogde resultaat daarvan is; </text:p>
                  </text:list-item>
                  <text:list-item text:style-override="id1-3-2-2-5-6-3-2">
                    <text:number>b.</text:number>
                    <text:p text:style-name="al">wat de ingangsdatum en einddatum van de maatwerkvoorziening is; </text:p>
                  </text:list-item>
                </text:list>
              </text:list-item>
              <text:list-item text:style-override="id1-3-2-2-5-7">
                <text:number>6.</text:number>
                <text:p text:style-name="al">Bij het verstrekken van Beschermd Wonen en Beschermd Thuis in de vorm van een pgb wordt in de beschikking in ieder geval vastgelegd: </text:p>
                <text:list text:style-name="id1-3-2-2-5-7-3">
                  <text:list-item text:style-override="id1-3-2-2-5-7-3-1">
                    <text:number>a.</text:number>
                    <text:p text:style-name="al">voor welk resultaat het pgb mag worden gebruikt; </text:p>
                  </text:list-item>
                  <text:list-item text:style-override="id1-3-2-2-5-7-3-2">
                    <text:number>b.</text:number>
                    <text:p text:style-name="al">welke kwaliteitseisen van toepassing zijn; </text:p>
                  </text:list-item>
                  <text:list-item text:style-override="id1-3-2-2-5-7-3-3">
                    <text:number>c.</text:number>
                    <text:p text:style-name="al">wat de hoogte van het pgb is en hoe hiertoe is gekomen; </text:p>
                  </text:list-item>
                  <text:list-item text:style-override="id1-3-2-2-5-7-3-4">
                    <text:number>d.</text:number>
                    <text:p text:style-name="al">wat de start- en einddatum van het Beschermd Wonen of Beschermd Thuis is waarvoor het pgb is bedoeld; </text:p>
                  </text:list-item>
                  <text:list-item text:style-override="id1-3-2-2-5-7-3-5">
                    <text:number>e.</text:number>
                    <text:p text:style-name="al">dat de besteding van het pgb verantwoord moet worden; </text:p>
                  </text:list-item>
                  <text:list-item text:style-override="id1-3-2-2-5-7-3-6">
                    <text:number>f.</text:number>
                    <text:p text:style-name="al">dat het Beschermd Wonen en Beschermd Thuis binnen drie maanden geleverd of aangevangen dient te zijn. </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 </text:p>
            <text:list text:style-name="id1-3-2-2-6-2">
              <text:list-item text:style-override="id1-3-2-2-6-2">
                <text:number>1.</text:number>
                <text:p text:style-name="al">Het college verstrekt een pgb indien wordt voldaan aan de voorwaarden genoemd in artikel 2.3.6 van de Wmo. </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 </text:p>
                    <text:list text:style-name="id1-3-2-2-6-4-3-1-3">
                      <text:list-item text:style-override="id1-3-2-2-6-4-3-1-3-1">
                        <text:number>i.</text:number>
                        <text:p text:style-name="al">aanvragen van de ondersteuning, inclusief formuleren ondersteunings-, cq. zorgvraag; </text:p>
                      </text:list-item>
                      <text:list-item text:style-override="id1-3-2-2-6-4-3-1-3-2">
                        <text:number>ii.</text:number>
                        <text:p text:style-name="al">inkopen en aansturen van de ondersteuning, ook als de ondersteuningsvraag wijzigt; </text:p>
                      </text:list-item>
                      <text:list-item text:style-override="id1-3-2-2-6-4-3-1-3-3">
                        <text:number>iii.</text:number>
                        <text:p text:style-name="al"> goed werkgeverschap; </text:p>
                      </text:list-item>
                      <text:list-item text:style-override="id1-3-2-2-6-4-3-1-3-4">
                        <text:number>iv.</text:number>
                        <text:p text:style-name="al"> coördinatie van zorgverleners; </text:p>
                      </text:list-item>
                      <text:list-item text:style-override="id1-3-2-2-6-4-3-1-3-5">
                        <text:number>v.</text:number>
                        <text:p text:style-name="al"> coördinatie betrokkenheid sociaal netwerk en mantelzorg; </text:p>
                      </text:list-item>
                      <text:list-item text:style-override="id1-3-2-2-6-4-3-1-3-6">
                        <text:number>vi.</text:number>
                        <text:p text:style-name="al"> het voeren van een administratie; </text:p>
                      </text:list-item>
                      <text:list-item text:style-override="id1-3-2-2-6-4-3-1-3-7">
                        <text:number>vii.</text:number>
                        <text:p text:style-name="al"> verantwoording afleggen en contact onderhouden met de gemeente; </text:p>
                      </text:list-item>
                      <text:list-item text:style-override="id1-3-2-2-6-4-3-1-3-8">
                        <text:number>viii.</text:number>
                        <text:p text:style-name="al"> taal- en ICT-vaardigheid. </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 </text:p>
                  </text:list-item>
                </text:list>
              </text:list-item>
              <text:list-item text:style-override="id1-3-2-2-6-5">
                <text:number>4.</text:number>
                <text:p text:style-name="al">Het college kent in ieder geval geen pgb toe als: </text:p>
                <text:list text:style-name="id1-3-2-2-6-5-3">
                  <text:list-item text:style-override="id1-3-2-2-6-5-3-1">
                    <text:number>a.</text:number>
                    <text:p text:style-name="al">Een volledig ingevuld en ondertekend budgetplan ontbreekt bij de aanvraag; </text:p>
                  </text:list-item>
                  <text:list-item text:style-override="id1-3-2-2-6-5-3-2">
                    <text:number>b.</text:number>
                    <text:p text:style-name="al"> in de vier jaren, voorafgaand aan de datum van het onderzoek, toepassing is gegeven aan artikel 2.3.10, eerste lid, onderdeel a, d, en e van de wet; </text:p>
                  </text:list-item>
                  <text:list-item text:style-override="id1-3-2-2-6-5-3-3">
                    <text:number>c.</text:number>
                    <text:p text:style-name="al"> er sprake is van ondersteuning in een spoedeisende situatie, als bedoeld in artikel 2.3.3 van de wet; </text:p>
                  </text:list-item>
                  <text:list-item text:style-override="id1-3-2-2-6-5-3-4">
                    <text:number>d.</text:number>
                    <text:p text:style-name="al"> voor zover het pgb is bestemd voor besteding in het buitenland, tenzij voldaan is aan door het college te stellen nadere voorwaarden; </text:p>
                  </text:list-item>
                  <text:list-item text:style-override="id1-3-2-2-6-5-3-5">
                    <text:number>e.</text:number>
                    <text:p text:style-name="al"> voor zover dit is bedoeld voor de betaling van bemiddeling, tussenpersonen of belangenbehartigers; </text:p>
                  </text:list-item>
                  <text:list-item text:style-override="id1-3-2-2-6-5-3-6">
                    <text:number>f.</text:number>
                    <text:p text:style-name="al"> voor zover dit is bedoeld voor ondersteunings- of administratiekosten in verband met het pgb; </text:p>
                  </text:list-item>
                  <text:list-item text:style-override="id1-3-2-2-6-5-3-7">
                    <text:number>g.</text:number>
                    <text:p text:style-name="al"> de inwoner (en diens eventuele vertegenwoordiger) niet voldoende pgb-vaardig is, </text:p>
                  </text:list-item>
                  <text:list-item text:style-override="id1-3-2-2-6-5-3-8">
                    <text:number>h.</text:number>
                    <text:p text:style-name="al"> als sprake is van onvoldoende afstand tussen degene die namens de budgethouder het pgb beheert en de aanbieder </text:p>
                  </text:list-item>
                  <text:list-item text:style-override="id1-3-2-2-6-5-3-9">
                    <text:number>i.</text:number>
                    <text:p text:style-name="al">de kwaliteit van de ondersteuning onvoldoende is geborgd; </text:p>
                  </text:list-item>
                  <text:list-item text:style-override="id1-3-2-2-6-5-3-10">
                    <text:number>j.</text:number>
                    <text:p text:style-name="al">er opzettelijk foutieve informatie is geleverd door de inwoner, zijn (wettelijke) vertegenwoordiger of zorgaanbieder. </text:p>
                  </text:list-item>
                </text:list>
              </text:list-item>
              <text:list-item text:style-override="id1-3-2-2-6-6">
                <text:number>5.</text:number>
                <text:p text:style-name="al">Het college weigert in ieder geval een pgb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r eerder misbruik is geweest van een pgb; </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 een wettelijke vertegenwoordiger niet in staat is tot een redelijke waardering van de belangen van de cliënt; </text:p>
                  </text:list-item>
                  <text:list-item text:style-override="id1-3-2-2-6-6-3-10">
                    <text:number>j.</text:number>
                    <text:p text:style-name="al">registratie van de beoogde zorgaanbieder bij het Informatie Knooppunt Zorgfraude of het waarschuwingsregister. </text:p>
                  </text:list-item>
                </text:list>
              </text:list-item>
              <text:list-item text:style-override="id1-3-2-2-6-7">
                <text:number>6.</text:number>
                <text:p text:style-name="al">Het college kan nadere regels stellen omtrent de verstrekking van een pgb en een financiële tegemoetkoming. </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 </text:p>
            <text:list text:style-name="id1-3-2-2-7-2">
              <text:list-item text:style-override="id1-3-2-2-7-2">
                <text:number>1.</text:number>
                <text:p text:style-name="al">De hoogte van een pgb: </text:p>
                <text:list text:style-name="id1-3-2-2-7-2-3">
                  <text:list-item text:style-override="id1-3-2-2-7-2-3-1">
                    <text:number>a.</text:number>
                    <text:p text:style-name="al"> wordt vastgesteld aan de hand van een door de inwoner opgesteld budgetplan over hoe hij het pgb gaat besteden; </text:p>
                  </text:list-item>
                  <text:list-item text:style-override="id1-3-2-2-7-2-3-2">
                    <text:number>b.</text:number>
                    <text:p text:style-name="al"> 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en </text:p>
                  </text:list-item>
                </text:list>
              </text:list-item>
              <text:list-item text:style-override="id1-3-2-2-7-3">
                <text:number>2.</text:number>
                <text:p text:style-name="al">De hoogte van een pgb voor maatwerkvoorziening bedraagt: </text:p>
                <text:list text:style-name="id1-3-2-2-7-3-3">
                  <text:list-item text:style-override="id1-3-2-2-7-3-3-1">
                    <text:number>a.</text:number>
                    <text:p text:style-name="al"> 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 </text:p>
                  </text:list-item>
                  <text:list-item text:style-override="id1-3-2-2-7-3-3-2">
                    <text:number>b.</text:number>
                    <text:p text:style-name="al"> maximaal 85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7-3-3-3">
                    <text:number>c.</text:number>
                    <text:p text:style-name="al"> een vast tarief per arrangement indien uitgevoerd door een niet-professioneel persoon, bijvoorbeeld uit het sociale netwerk, rekening houdend met de intensiteit van de ondersteuning. </text:p>
                  </text:list-item>
                  <text:list-item text:style-override="id1-3-2-2-7-3-3-4">
                    <text:number>d.</text:number>
                    <text:p text:style-name="al"> indien met een pgb zorg wordt ingekocht waarbij er sprake is van een combinatie van zorg door een professionele zorgverlener en ondersteuning door iemand uit het sociaal netwerk (stapeling) levert het college maatwerk met een passend tarief; </text:p>
                  </text:list-item>
                  <text:list-item text:style-override="id1-3-2-2-7-3-3-5">
                    <text:number>e.</text:number>
                    <text:p text:style-name="al"> indien een arrangement wordt toegewezen waarbij een deel wordt verstrekt via pgb en een deel via ingekochte aanbieders levert het college maatwerk met een passend tarief, </text:p>
                  </text:list-item>
                  <text:list-item text:style-override="id1-3-2-2-7-3-3-6">
                    <text:number>f.</text:number>
                    <text:p text:style-name="al"> Het college stelt jaarlijks nadere regels omtrent indexering van pgb-tarieven in een financieel besluit. </text:p>
                  </text:list-item>
                </text:list>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 </text:p>
            <text:list text:style-name="id1-3-2-2-8-2">
              <text:list-item text:style-override="id1-3-2-2-8-2">
                <text:number>1.</text:number>
                <text:p text:style-name="al">Een cliënt kan een eigen bijdrage verschuldigd zijn voor Beschermd Wonen en Beschermd Thuis, zolang hiervan gebruik wordt gemaakt of gedurende de periode waarvoor het pgb wordt verstrekt. </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 </text:p>
              </text:list-item>
              <text:list-item text:style-override="id1-3-2-2-8-4">
                <text:number>3.</text:number>
                <text:p text:style-name="al">De beschikking bevat een vermelding of een eigen bijdrage van toepassing is. </text:p>
              </text:list-item>
              <text:list-item text:style-override="id1-3-2-2-8-5">
                <text:number>4.</text:number>
                <text:p text:style-name="al">De eigen bijdrage voor maatwerkvoorzieningen conform de wet abonnementstarief geldt voor: </text:p>
                <text:list text:style-name="id1-3-2-2-8-5-3">
                  <text:list-item text:style-override="id1-3-2-2-8-5-3-1">
                    <text:number>a.</text:number>
                    <text:p text:style-name="al">zorgarrangement gebaseerd op ondersteuningsprofielen 6 </text:p>
                  </text:list-item>
                  <text:list-item text:style-override="id1-3-2-2-8-5-3-2">
                    <text:number>b.</text:number>
                    <text:p text:style-name="al">zorgarrangement gebaseerd op ondersteuningsprofielen 7 </text:p>
                  </text:list-item>
                </text:list>
              </text:list-item>
              <text:list-item text:style-override="id1-3-2-2-8-6">
                <text:number>5.</text:number>
                <text:p text:style-name="al">De omvang van de eigen bijdrage uit: </text:p>
                <text:list text:style-name="id1-3-2-2-8-6-3">
                  <text:list-item text:style-override="id1-3-2-2-8-6-3-1">
                    <text:number>a.</text:number>
                    <text:p text:style-name="al">lid 4a is gebaseerd op het Uitvoeringsbesluit Wmo 2015, hoofdstuk 3, paragraaf 3</text:p>
                  </text:list-item>
                  <text:list-item text:style-override="id1-3-2-2-8-6-3-2">
                    <text:number>b.</text:number>
                    <text:p text:style-name="al">lid 4b is gebaseerd op de wet Wmo2015, artikel 2.1.4 lid 4 </text:p>
                  </text:list-item>
                </text:list>
              </text:list-item>
              <text:list-item text:style-override="id1-3-2-2-8-7">
                <text:number>6.</text:number>
                <text:p text:style-name="al">Bovenstaande bijdragen uit de wet abonnementstarief worden namens het college geïnd door het CAK. </text:p>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 </text:p>
                  </text:list-item>
                  <text:list-item text:style-override="id1-3-2-2-8-8-3-2">
                    <text:number>b.</text:number>
                    <text:p text:style-name="al"> Datum van levering ondersteuning door zorgaanbieder vormt start eigen bijdrage bij gecontracteerde zorgaanbieders </text:p>
                  </text:list-item>
                  <text:list-item text:style-override="id1-3-2-2-8-8-3-3">
                    <text:number>c.</text:number>
                    <text:p text:style-name="al">De eigen bijdrage wordt geheven vanaf de maand waarin het startmoment valt. </text:p>
                  </text:list-item>
                </text:list>
              </text:list-item>
              <text:list-item text:style-override="id1-3-2-2-8-9">
                <text:number>8.</text:number>
                <text:p text:style-name="al">Stopmoment eigen bijdrage </text:p>
                <text:list text:style-name="id1-3-2-2-8-9-3">
                  <text:list-item text:style-override="id1-3-2-2-8-9-3-1">
                    <text:number>a.</text:number>
                    <text:p text:style-name="al">Datum van aflopen indicatie vormt het stopmoment van eigen bijdrage </text:p>
                  </text:list-item>
                  <text:list-item text:style-override="id1-3-2-2-8-9-3-2">
                    <text:number>b.</text:number>
                    <text:p text:style-name="al">Datum dat kostprijs is afbetaald </text:p>
                  </text:list-item>
                  <text:list-item text:style-override="id1-3-2-2-8-9-3-3">
                    <text:number>c.</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huis. Hierbij neemt het college minimaal de volgende eisen mee: </text:p>
                <text:list text:style-name="id1-3-2-2-9-3-3">
                  <text:list-item text:style-override="id1-3-2-2-9-3-3-1">
                    <text:number>a.</text:number>
                    <text:p text:style-name="al">de voorzieningen worden afgestemd op de persoonlijke situatie van de inwoner; </text:p>
                  </text:list-item>
                  <text:list-item text:style-override="id1-3-2-2-9-3-3-2">
                    <text:number>b.</text:number>
                    <text:p text:style-name="al">de voorzieningen worden afgestemd met andere vormen van zorg en welzijn; </text:p>
                  </text:list-item>
                  <text:list-item text:style-override="id1-3-2-2-9-3-3-3">
                    <text:number>c.</text:number>
                    <text:p text:style-name="al">beroepskrachten handelen in overeenstemming met de professionele standaard. </text:p>
                  </text:list-item>
                </text:list>
              </text:list-item>
              <text:list-item text:style-override="id1-3-2-2-9-4">
                <text:number>3.</text:number>
                <text:p text:style-name="al">Het college toetst kwaliteitseisen door periodieke overleggen met aanbieder(s), cliëntenra(a)den en door middel van een jaarlijks cliëntervaringsonderzoek. </text:p>
              </text:list-item>
              <text:list-item text:style-override="id1-3-2-2-9-5">
                <text:number>4.</text:number>
                <text:p text:style-name="al">Voor een pgb, gelden dezelfde kwaliteitseisen als voor ingekochte zorg. Bij een pgb toetst het college het budgetplan van de cliënt en beoordeelt of de kwaliteit door de gewenste zorgleverancier geboden kan worden. </text:p>
              </text:list-item>
              <text:list-item text:style-override="id1-3-2-2-9-6">
                <text:number>5.</text:number>
                <text:p text:style-name="al">Het college kan nadere regels stellen omtrent kwaliteitseisen. </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 </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 </text:p>
              </text:list-item>
              <text:list-item text:style-override="id1-3-2-2-10-5">
                <text:number>4.</text:number>
                <text:p text:style-name="al">Het college kan nadere regels stellen over voorgaande. </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 </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 </text:p>
              </text:list-item>
              <text:list-item text:style-override="id1-3-2-2-11-4">
                <text:number>3.</text:number>
                <text:p text:style-name="al">Het college kan een beslissing herzien dan wel intrekken als het college vaststelt dat: </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 </text:p>
                  </text:list-item>
                  <text:list-item text:style-override="id1-3-2-2-11-4-3-2">
                    <text:number>b.</text:number>
                    <text:p text:style-name="al"> de inwoner niet langer op beschermd wonen, beschermd thuis of een pgb is aangewezen; </text:p>
                  </text:list-item>
                  <text:list-item text:style-override="id1-3-2-2-11-4-3-3">
                    <text:number>c.</text:number>
                    <text:p text:style-name="al"> beschermd wonen, beschermd thuis of een pgb niet meer toereikend is; </text:p>
                  </text:list-item>
                  <text:list-item text:style-override="id1-3-2-2-11-4-3-4">
                    <text:number>d.</text:number>
                    <text:p text:style-name="al"> de inwoner langer dan 2 maanden verblijft in een instelling als bedoeld in de Wet langdurige zorg of de Zorgverzekeringswet; </text:p>
                  </text:list-item>
                  <text:list-item text:style-override="id1-3-2-2-11-4-3-5">
                    <text:number>e.</text:number>
                    <text:p text:style-name="al"> de inwoner niet voldoet aan de voorwaarden voor beschermd wonen, beschermd thuis of een pgb; </text:p>
                  </text:list-item>
                  <text:list-item text:style-override="id1-3-2-2-11-4-3-6">
                    <text:number>f.</text:number>
                    <text:p text:style-name="al"> de inwoner een pgb voor een ander doel gebruikt; </text:p>
                  </text:list-item>
                  <text:list-item text:style-override="id1-3-2-2-11-4-3-7">
                    <text:number>g.</text:number>
                    <text:p text:style-name="al"> de zorgverlener onjuiste of onvolledige gegevens heeft verstrekt en de verstrekking van juiste of volledige gegevens tot een andere beslissing zou hebben geleid; </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 </text:p>
              </text:list-item>
              <text:list-item text:style-override="id1-3-2-2-11-6">
                <text:number>5.</text:number>
                <text:p text:style-name="al">Het college kan geld terugvorderen als iemand ten onrechte beschermd wonen, beschermd thuis of een pgb heeft verkregen, rekening houdend met artikel 11, lid 3a. </text:p>
              </text:list-item>
              <text:list-item text:style-override="id1-3-2-2-11-7">
                <text:number>6.</text:number>
                <text:p text:style-name="al">Het college kan tijdelijke maatregelen treffen bij herhaald en ernstig wangedrag bij het ontvangen van diensten, ter bescherming van medewerkers van aanbieders. </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 </text:p>
              </text:list-item>
              <text:list-item text:style-override="id1-3-2-2-11-9">
                <text:number>8.</text:number>
                <text:p text:style-name="al">Het college kan nadere regels stellen omtrent terug- en invordering. </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weken als er ten aanzien van een cliënt een ernstig vermoeden is gerezen dat sprake is van een omstandigheid als bedoeld in artikel 2.3.10, eerste lid, onder a, d of e, van de wet. </text:p>
              </text:list-item>
              <text:list-item text:style-override="id1-3-2-2-12-3">
                <text:number>2.</text:number>
                <text:p text:style-name="al">Als een inwoner langer dan twee maanden in een instelling verblijft, welke bekostigd wordt uit de wet langdurige zorg, zorgverzekeringswet of ander wettelijk kader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 </text:p>
            <text:list text:style-name="id1-3-2-2-13-2">
              <text:list-item text:style-override="id1-3-2-2-13-2">
                <text:number>1.</text:number>
                <text:p text:style-name="al">Het college wijst met inachtneming van artikel 6.1 van de wet personen aan die de taak hebben om toezicht te houden op de naleving van de wet. </text:p>
              </text:list-item>
              <text:list-item text:style-override="id1-3-2-2-13-3">
                <text:number>2.</text:number>
                <text:p text:style-name="al">De toezichthoudend ambtenaar doet structureel onderzoek en onderzoeken naar calamiteiten en geweldsincidenten en adviseert het college over het voorkomen van verdere calamiteiten en het bestrijden van geweld e.e.a. binnen het bepaalde bij of krachtens de wet.</text:p>
              </text:list-item>
              <text:list-item text:style-override="id1-3-2-2-13-4">
                <text:number>3.</text:number>
                <text:p text:style-name="al">Aanbieders verlenen alle medewerking aan de toezichthouder, die hij redelijkerwijs kan vragen bij de uitoefening van zijn bevoegdheden. </text:p>
              </text:list-item>
              <text:list-item text:style-override="id1-3-2-2-13-5">
                <text:number>4.</text:number>
                <text:p text:style-name="al">Er wordt geen onderscheid gemaakt tussen de door het college gecontracteerde aanbieders en aanbieders die via een pgb worden betaald. </text:p>
              </text:list-item>
              <text:list-item text:style-override="id1-3-2-2-13-6">
                <text:number>5.</text:number>
                <text:p text:style-name="al">De regionale toezichthouder adviseert aan de colleges WF7. </text:p>
              </text:list-item>
              <text:list-item text:style-override="id1-3-2-2-13-7">
                <text:number>6.</text:number>
                <text:p text:style-name="al">Het college informeert de gemeenteraad via een jaarverslag van de toezichthouder. </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 </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4-2-3">
                  <text:list-item text:style-override="id1-3-2-2-14-2-3-1">
                    <text:number>a.</text:number>
                    <text:p text:style-name="al"> een vaste prijs/tarieven, die geld(t)(en) voor een inschrijving als bedoeld in de Aanbestedingswet 2012 en het aangaan overeenkomst met derde; of </text:p>
                  </text:list-item>
                  <text:list-item text:style-override="id1-3-2-2-14-2-3-2">
                    <text:number>b.</text:number>
                    <text:p text:style-name="al"> een reële prijs/tarieven die geld(t)(en) als ondergrens voor: </text:p>
                    <text:list text:style-name="id1-3-2-2-14-2-3-2-3">
                      <text:list-item text:style-override="id1-3-2-2-14-2-3-2-3-1">
                        <text:number>i.</text:number>
                        <text:p text:style-name="al">een inschrijving en het aangaan overeenkomst met de derde, en </text:p>
                      </text:list-item>
                      <text:list-item text:style-override="id1-3-2-2-14-2-3-2-3-2">
                        <text:number>ii.</text:number>
                        <text:p text:style-name="al">de vaste prijs, bedoeld in onderdeel a. </text:p>
                      </text:list-item>
                    </text:list>
                  </text:list-item>
                </text:list>
              </text:list-item>
              <text:list-item text:style-override="id1-3-2-2-14-3">
                <text:number>2.</text:number>
                <text:p text:style-name="al">Het college stelt de prijzen, bedoeld in het eerste lid, vast: </text:p>
                <text:list text:style-name="id1-3-2-2-14-3-3">
                  <text:list-item text:style-override="id1-3-2-2-14-3-3-1">
                    <text:number>a.</text:number>
                    <text:p text:style-name="al"> overeenkomstig de eisen aan de kwaliteit van die dienst, waaronder de eisen aan de deskundigheid van de beroepskracht, bedoeld in artikel 2.1.3, tweede lid, onderdeel c, van de wet, en </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4-4">
                <text:number>3.</text:number>
                <text:p text:style-name="al">Het college baseert de vaste prijs of de reële prijs op de volgende kostprijselementen: </text:p>
                <text:list text:style-name="id1-3-2-2-14-4-3">
                  <text:list-item text:style-override="id1-3-2-2-14-4-3-1">
                    <text:number>a.</text:number>
                    <text:p text:style-name="al">de kosten van de beroepskracht; </text:p>
                  </text:list-item>
                  <text:list-item text:style-override="id1-3-2-2-14-4-3-2">
                    <text:number>b.</text:number>
                    <text:p text:style-name="al">redelijke overheadkosten; </text:p>
                  </text:list-item>
                  <text:list-item text:style-override="id1-3-2-2-14-4-3-3">
                    <text:number>c.</text:number>
                    <text:p text:style-name="al"> kosten voor niet productieve uren van de beroepskrachten als gevolg van verlof, ziekte, scholing, werkoverleg; </text:p>
                  </text:list-item>
                  <text:list-item text:style-override="id1-3-2-2-14-4-3-4">
                    <text:number>d.</text:number>
                    <text:p text:style-name="al">reis en opleidingskosten; </text:p>
                  </text:list-item>
                  <text:list-item text:style-override="id1-3-2-2-14-4-3-5">
                    <text:number>e.</text:number>
                    <text:p text:style-name="al">indexatie van de reële prijs voor het leveren van een dienst; </text:p>
                  </text:list-item>
                  <text:list-item text:style-override="id1-3-2-2-14-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14-6">
                <text:number>5.</text:number>
                <text:p text:style-name="al">Het college bepaalt met welke derde als bedoeld in het eerste lid hij een overeenkomst aangaat. </text:p>
              </text:list-item>
              <text:list-item text:style-override="id1-3-2-2-14-7">
                <text:number>6.</text:number>
                <text:p text:style-name="al">Het college kan bij het verlenen van de opdracht voor te leveren diensten rekening houden met: </text:p>
                <text:list text:style-name="id1-3-2-2-14-7-3">
                  <text:list-item text:style-override="id1-3-2-2-14-7-3-1">
                    <text:number>a.</text:number>
                    <text:p text:style-name="al">de aard en omvang van de te verrichten taken; </text:p>
                  </text:list-item>
                  <text:list-item text:style-override="id1-3-2-2-14-7-3-2">
                    <text:number>b.</text:number>
                    <text:p text:style-name="al">de voor de sector toepasselijke CAO-schalen in relatie tot de zwaarte van de functie; </text:p>
                  </text:list-item>
                  <text:list-item text:style-override="id1-3-2-2-14-7-3-3">
                    <text:number>c.</text:number>
                    <text:p text:style-name="al">een redelijke toeslag voor overheadkosten; </text:p>
                  </text:list-item>
                  <text:list-item text:style-override="id1-3-2-2-14-7-3-4">
                    <text:number>d.</text:number>
                    <text:p text:style-name="al">een voor de sector reële mate van non-productiviteit van het personeel als gevolg van verlof, ziekte, scholing en werkoverleg; </text:p>
                  </text:list-item>
                  <text:list-item text:style-override="id1-3-2-2-14-7-3-5">
                    <text:number>e.</text:number>
                    <text:p text:style-name="al">kosten voor bijscholing van het personeel. </text:p>
                  </text:list-item>
                </text:list>
              </text:list-item>
              <text:list-item text:style-override="id1-3-2-2-14-8">
                <text:number>7.</text:number>
                <text:p text:style-name="al">Het college kan nadere regels stellen ter zake en met inachtneming van het voorgaande. </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 </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 </text:p>
              </text:list-item>
              <text:list-item text:style-override="id1-3-2-2-15-3">
                <text:number>2.</text:number>
                <text:p text:style-name="al">Aanbieders stellen een regeling vast voor de afhandeling van klachten van cliënten over de levering van beschermd wonen en beschermd thuis. </text:p>
              </text:list-item>
              <text:list-item text:style-override="id1-3-2-2-15-4">
                <text:number>3.</text:number>
                <text:p text:style-name="al">Aanbieders stellen een regeling vast voor de participatie en medezeggenschap van cliënten. </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6.</text:span> Betrekken van inwoners bij het beleid </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6-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6-4">
                <text:number>3.</text:number>
                <text:p text:style-name="al">Het college zorgt ervoor dat inwoners kunnen deelnemen aan overleg en bijeenkomsten, waarbij zij onderwerpen voor de agenda kunnen aanmelden, en dat zij worden voorzien van de voor een adequate deelname aan het overleg benodigde informatie en ondersteuning. </text:p>
              </text:list-item>
              <text:list-item text:style-override="id1-3-2-2-16-5">
                <text:number>4.</text:number>
                <text:p text:style-name="al">Het college kan nadere regels stellen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indien er zeer dringende redenen zijn, in het voordeel van de cliënt afwijken van de bepalingen in deze verordening, als toepassing van deze verordening tot bijzondere en onvoorziene nadelige gevolgen leidt.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met terugwerkende kracht in werking op 1 januari 2023. </text:p>
              </text:list-item>
              <text:list-item text:style-override="id1-3-2-2-18-3">
                <text:number>2.</text:number>
                <text:p text:style-name="al">Deze verordening wordt aangehaald als: Verordening Beschermd Wonen en Beschermd Thuis Drechterland 2023. </text:p>
              </text:list-item>
            </text:list>
          </text:section>
        </text:section>
        <text:section text:name="regeling-sluiting_id1-3-2-3" text:style-name="regeling-sluiting">
          <text:section text:name="ondertekening_id1-3-2-3-1">
            <text:p><text:span text:style-name="functie">Aldus vastgesteld in de openbare vergadering van de gemeenteraad Drechterland, d.d. 23 januari 2023, </text:span></text:p>
            <text:p><text:span text:style-name="functie"/></text:p>
          </text:section>
          <text:section text:name="ondertekening_id1-3-2-3-2">
            <text:p><text:span text:style-name="functie"/></text:p>
            <text:p><text:span text:style-name="functie">de griffier, </text:span></text:p>
            <text:p><text:span text:style-name="functie">J.N.M. Commandeur </text:span></text:p>
            <text:p><text:span text:style-name="functie"/></text:p>
          </text:section>
          <text:section text:name="ondertekening_id1-3-2-3-3">
            <text:p><text:span text:style-name="functie"/></text:p>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8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Openbare orde en veiligheid | Organisatie en beleid</meta:user-defined>
    <meta:user-defined meta:name="DC.source">Onbekend</meta:user-defined>
    <meta:user-defined meta:name="OVERHEIDop.referentienummer">1007926</meta:user-defined>
    <meta:user-defined meta:name="DCTERMS.alternative">Verordening Beschermd Wonen en Beschermd Thuis Drechterland 2023</meta:user-defined>
    <dc:language>nl</dc:language>
    <meta:user-defined meta:name="OVERHEIDop.locatietype/OVERHEIDop.gebiedsmarkering">Gemeente</meta:user-defined>
    <meta:user-defined meta:name="DC.title">Verordening Beschermd Wonen en Beschermd Thuis gemeente Drechterland 2023</meta:user-defined>
    <meta:user-defined meta:name="DCTERMS.W3CDTF/DCTERMS.available">2023-02-16</meta:user-defined>
    <meta:user-defined meta:name="DCTERMS.W3CDTF/OVERHEIDop.jaargang">2023</meta:user-defined>
    <meta:user-defined meta:name="OVERHEIDop.publicationIssue">67886</meta:user-defined>
    <meta:user-defined meta:name="OVERHEIDop.betreftRegeling">CVDR692400_1</meta:user-defined>
    <meta:user-defined meta:name="xs:date/OVERHEIDop.startdatum">2023-02-17</meta:user-defined>
    <meta:user-defined meta:name="OVERHEIDop.GmbID/DC.identifier">gmb-2023-67886</meta:user-defined>
    <meta:user-defined meta:name="OVERHEIDop.versieInformatie"/>
  </office:meta>
</office:document-meta>
</file>