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nieuw bedrijfspand op kavel F9676, op bedrijventerrein Boekelermeer te Alkmaar</text:p>
      <text:section text:name="zakelijke-mededeling_id1-3-2" text:style-name="zakelijke-mededeling">
        <text:section text:name="zakelijke-mededeling-tekst_id1-3-2-1" text:style-name="zakelijke-mededeling-tekst">
          <text:section text:name="tekst_id1-3-2-1-1" text:style-name="tekst">
            <text:p text:style-name="common-al">1812SE</text:p>
            <text:p text:style-name="common-al">
            <text:span text:style-name="nadrukvet">Uitgebreide voorbereidingsprocedure</text:span>
            <text:span text:style-name="nadrukvet"> kadastraal perceel F9676, kavel 17, Boekelermeer Alkmaar: kennisgeving ontwerpbeschikkingen</text:span>
          </text:p>
            <text:p text:style-name="common-al">Burgemeester en wethouders van Alkmaar maken bekend dat zij voornemens zijn vergunning te verlenen voor de aanvraag omgevingsvergunning voor het bouwen van een nieuw bedrijfspand op kavel F9676, op bedrijventerrein Boekelermeer, zaaknummer:0000346509. </text:p>
            <text:p text:style-name="common-al">Hiertoe wordt vanaf 16 februari 2023 gedurende zes weken de ontwerpomgevingsvergunning, ter inzage gelegd.</text:p>
            <text:p text:style-name="common-al"> Datum einde zienswijzentermijn: 30 maart 2023</text:p>
            <text:p text:style-name="common-al">
            <text:span text:style-name="nadrukvet">Zienswijzen</text:span>
          </text:p>
            <text:p text:style-name="common-al">De ontwerpomgevingsvergunning en de bijbehorende stukken zijn met ingang van 16 februari 2023 tot en met 30 maart 2023 digitaal raadpleegbaar via (<text:a xlink:href="https://www.alkmaar.nl/Boekelermeer17" xlink:type="simple"><text:span text:style-name="nadrukondlijn">https://www.alkmaar.nl/Boekelermeer17</text:span></text:a>). </text:p>
            <text:p text:style-name="common-al">Wilt u bovengenoemde stukken inzien, dan kan dat alleen op verzoek via onze website met vermelding van het zaaknummer en het adres waar de aanvraag over gaat.</text:p>
            <text:p text:style-name="last-al">Een ieder kan gedurende bovengenoemde termijn mondeling of schriftelijk eventuele zienswijzen over de ontwerpbesluiten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788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8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8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6509</meta:user-defined>
    <dc:language>nl</dc:language>
    <meta:user-defined meta:name="OVERHEIDop.locatietype/OVERHEIDop.gebiedsmarkering">Weg</meta:user-defined>
    <meta:user-defined meta:name="DC.title">Ontwerpbesluit voor het bouwen van een nieuw bedrijfspand op kavel F9676, op bedrijventerrein Boekelermeer te Alkmaar</meta:user-defined>
    <meta:user-defined meta:name="DCTERMS.W3CDTF/DCTERMS.available">2023-02-15</meta:user-defined>
    <meta:user-defined meta:name="DCTERMS.W3CDTF/OVERHEIDop.jaargang">2023</meta:user-defined>
    <meta:user-defined meta:name="OVERHEIDop.publicationIssue">67883</meta:user-defined>
    <meta:user-defined meta:name="OVERHEIDop.GmbID/DC.identifier">gmb-2023-67883</meta:user-defined>
    <meta:user-defined meta:name="OVERHEIDop.versieInformatie"/>
  </office:meta>
</office:document-meta>
</file>