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nze Lieve Vrouwestraat 6 Ospel’</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raad het bestemmingsplan ‘Onze Lieve Vrouwestraat 6 Ospel’ ongewijzigd vastgesteld.</text:p>
            <text:p text:style-name="common-al">Het plan betreft een nieuw bestemmingsplan in de kern Ospel. Het nieuwe plan heeft als doel de wijziging van het bestemmingsplan in Ospel ten behoeve van de realisatie van in totaal 8 wooneenheden, waarvan 2 (klus)woningen reeds vergund zijn, vast te leggen in een nieuw bestemmingsplan.</text:p>
            <text:p text:style-name="common-al">U kunt de stukken inzien van 17 februari 2023 tot en met 31 maart 2023, bij de centrale klantenbalie, op afspraak, via <text:a xlink:href="http://www.ruimtelijkeplannen.nl/" xlink:type="simple"><text:span text:style-name="nadrukondlijn">www.ruimtelijkeplannen.nl</text:span></text:a> (NL.IMRO.0946.BPolvrouwestr62021-VA01). Ook kunt u de stukken inzien bij de infobalie van het gemeentehuis, Raadhuisplein 1 te Nederweert. Het heeft de voorkeur om hiervoor een afspraak te maken. Hiervoor kunt u het algemene nummer van de gemeente Nederweert bellen; 0495-67111.</text:p>
            <text:p text:style-name="common-al">Het indienen van schriftelijk beroep is mogelijk vanaf de dag na terinzagelegging tot en met 31 maart 2023 bij de Afdeling Bestuursrechtspraak van Raad van State, adres Postbus 20019, 2500 EA Den Haag. Geen beroep kan worden ingesteld door een niet-belanghebbende aan wie redelijkerwijs kan worden verweten dat hij geen zienswijze naar voren heeft gebracht tegen het ontwerp.</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common-al">Raadpleeg de procedure op onze website voor meer informatie. Bellen mag ook met dhr. E. Sprangers van team Samenl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78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olvrouwestr6202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Onze Lieve Vrouwestraat 6 Ospel’</meta:user-defined>
    <meta:user-defined meta:name="DCTERMS.W3CDTF/DCTERMS.available">2023-02-16</meta:user-defined>
    <meta:user-defined meta:name="DCTERMS.W3CDTF/OVERHEIDop.jaargang">2023</meta:user-defined>
    <meta:user-defined meta:name="OVERHEIDop.publicationIssue">67882</meta:user-defined>
    <meta:user-defined meta:name="OVERHEIDop.GmbID/DC.identifier">gmb-2023-67882</meta:user-defined>
    <meta:user-defined meta:name="OVERHEIDop.versieInformatie"/>
  </office:meta>
</office:document-meta>
</file>