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voor het organiseren van een wandeltocht op 11 maart 2023 - in en rond De Wilp</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3 februari 2023 een besluit genomen op de aanvraag met zaaknummer Z202300178 voor het organiseren van een wandeltocht op 11 maart 2023 in en rond De Wilp. De vergunning is verleend. Het besluit betreft de volgende onderdelen:</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item text:style-override="id1-3-2-1-1-2-3">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3 februari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7873</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873</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873</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evenementenvergunning voor het organiseren van een wandeltocht op 11 maart 2023 - in en rond De Wilp</meta:user-defined>
    <meta:user-defined meta:name="DCTERMS.W3CDTF/DCTERMS.available">2023-02-15</meta:user-defined>
    <meta:user-defined meta:name="DCTERMS.W3CDTF/OVERHEIDop.jaargang">2023</meta:user-defined>
    <meta:user-defined meta:name="OVERHEIDop.publicationIssue">67873</meta:user-defined>
    <meta:user-defined meta:name="OVERHEIDop.GmbID/DC.identifier">gmb-2023-67873</meta:user-defined>
    <meta:user-defined meta:name="OVERHEIDop.versieInformatie"/>
  </office:meta>
</office:document-meta>
</file>