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Jachtlaan 25, 3972TW Driebergen-Rijsenburg, plaatsen dakkapel (RX2023-00000311, 13 febr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Jachtlaan 25, 3972TW Driebergen-Rijsenburg, plaatsen dakkapel (RX2023-00000311, 13 februar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7870</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870</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870</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Jachtlaan 25, 3972TW Driebergen-Rijsenburg, plaatsen dakkapel (RX2023-00000311, 13 februari 2023)</meta:user-defined>
    <dc:language>nl</dc:language>
    <meta:user-defined meta:name="OVERHEIDop.locatietype/OVERHEIDop.gebiedsmarkering">Punt</meta:user-defined>
    <meta:user-defined meta:name="DC.title">Gemeente Utrechtse Heuvelrug, ingediende aanvraag omgevingsvergunning - Jachtlaan 25, 3972TW Driebergen-Rijsenburg, plaatsen dakkapel (RX2023-00000311, 13 februari 2023)</meta:user-defined>
    <meta:user-defined meta:name="DCTERMS.W3CDTF/DCTERMS.available">2023-02-15</meta:user-defined>
    <meta:user-defined meta:name="DCTERMS.W3CDTF/OVERHEIDop.jaargang">2023</meta:user-defined>
    <meta:user-defined meta:name="OVERHEIDop.publicationIssue">67870</meta:user-defined>
    <meta:user-defined meta:name="OVERHEIDop.GmbID/DC.identifier">gmb-2023-67870</meta:user-defined>
    <meta:user-defined meta:name="OVERHEIDop.versieInformatie"/>
  </office:meta>
</office:document-meta>
</file>