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tijdelijk brandveilig gebruiken van het bestaande kantoorpand als schoolgebouw aan Karrepad 2 te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Karrepad 2’.</text:p>
            <text:p text:style-name="common-al">Het bouwplan betreft het brandveilig gebruiken van het bestaand kantoorpand als schoolgebouw tijdelijk voor 5 jaar op de locatie Karrepad 2 in Delft. </text:p>
            <text:p text:style-name="common-al">
            <text:span text:style-name="nadrukvet">Terinzagelegging </text:span>
          </text:p>
            <text:p text:style-name="common-al">Het ontwerp omgevingsvergunning en de bijbehorende stukken liggen met ingang van 16 februari 2023 gedurende een periode van zes weken ter inzage bij de balie van het klantcontact centrum (KCC) van gemeente Delft. </text:p>
            <text:p text:style-name="common-al">
            <text:span text:style-name="nadrukvet">Reageren op het ontwerpbesluit</text:span>
          </text:p>
            <text:p text:style-name="common-al">U kunt gedurende de inzagetermijn reageren op het plan door uw zienswijze op het ontwerp besluit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met 30 maart 2023 indienen.</text:p>
            <text:p text:style-name="common-al">
            <text:span text:style-name="nadrukvet">Procedure</text:span>
          </text:p>
            <text:p text:style-name="common-al">Iedereen die heeft gereageerd op het ontwerpbesluit met de daarbij behorende stukken, ontvangt hierop een antwoord bij het definitief besluit. Tevens wordt de definitieve beschikking verstrekt. De beslissing op de aanvraag wordt gepubliceerd op <text:a xlink:href="https://zoek.officielebekendmakingen.nl" xlink:type="simple"><text:span text:style-name="nadrukondlijn">https://zoek.officielebekendmakingen.nl</text:span></text:a>, en de stadskrant. ”Delft op Zondag”.</text:p>
            <text:p text:style-name="common-al">
            <text:span text:style-name="nadrukvet">Meer informatie</text:span>
          </text:p>
            <text:p text:style-name="last-al">Voor meer informatie kunt u contact opnemen met de Stadswinkel via telefoonnummer 14015 of via <text:a xlink:href="https://www.delft.nl/" xlink:type="simple"><text:span text:style-name="nadrukondlijn">www.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86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6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6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tijdelijk brandveilig gebruiken van het bestaande kantoorpand als schoolgebouw aan Karrepad 2 te Delft</meta:user-defined>
    <meta:user-defined meta:name="DCTERMS.W3CDTF/DCTERMS.available">2023-02-16</meta:user-defined>
    <meta:user-defined meta:name="DCTERMS.W3CDTF/OVERHEIDop.jaargang">2023</meta:user-defined>
    <meta:user-defined meta:name="OVERHEIDop.publicationIssue">67861</meta:user-defined>
    <meta:user-defined meta:name="OVERHEIDop.GmbID/DC.identifier">gmb-2023-67861</meta:user-defined>
    <meta:user-defined meta:name="OVERHEIDop.versieInformatie"/>
  </office:meta>
</office:document-meta>
</file>