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Omgevingsvergunning Buitengebied 2023, Ketelsteeg 17 (OV0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Maasdriel is (op basis van artikel art. 2.12 lid 1, sub a onder 3 Wet algemene bepalingen omgevingsrecht) van plan een vergunning te geven voor het legaliseren van (reeds bestaande) bouwwerken. Dit betreft de bouwwerken grote veldschuur, paardenbak, serre en tuinhuisje/veranda en het plaatsen van drie lichtmasten op het adres Ketelsteeg 17 in Hurwenen. De locatie is kadastraal bekend als gemeente Maasdriel, sectie E, nummers 637, 638 en 639.</text:p>
            <text:p text:style-name="common-al">De omgevingsvergunning betreft de activiteiten Bouwen en Strijdig gebruik.</text:p>
            <text:p text:style-name="common-al">
            <text:span text:style-name="nadrukvet">Inzien</text:span>
          </text:p>
            <text:p text:style-name="common-al">Van 22 februari 2023 tot en met 5 april 2023 ligt het ontwerpbesluit en de daarbij horende stukken tijdens de openingstijden voor iedereen ter inzage in het gemeentehuis te Kerkdriel, Kerkstraat 45.</text:p>
            <text:p text:style-name="common-al">U kunt het ontwerpbesluit ook vinden op</text:p>
            <text:p text:style-name="common-al"/>
            <text:list text:style-name="id1-3-2-1-1-7">
              <text:list-item text:style-override="id1-3-2-1-1-7-1">
                <text:number>1.</text:number>
                <text:p text:style-name="al">1. onze website <text:a xlink:href="http://www.maasdriel.nl/" xlink:type="simple">www.maasdriel.nl</text:a>;</text:p>
              </text:list-item>
              <text:list-item text:style-override="id1-3-2-1-1-7-2">
                <text:number>2.</text:number>
                <text:p text:style-name="al">2. op de website <text:a xlink:href="http://www.ruimtelijkeplannen.nl/" xlink:type="simple">www.ruimtelijkeplannen.nl</text:a> via de website:</text:p>
              </text:list-item>
            </text:list>
            <text:p text:style-name="common-al">
            <text:a xlink:href="http://www.ruimtelijkeplannen.nl/web-roo/?planidn=NL.IMRO.0263.OV0031-ON01" xlink:type="simple">http://www.ruimtelijkeplannen.nl/web-roo/?planidn=NL.IMRO.0263.OV0031-ON01</text:a>
          </text:p>
            <text:p text:style-name="common-al">Iedereen kan tijdens de inzagetermijn zienswijzen indienen bij het college van Maasdriel, Postbus 10.000, 5330 GA Kerkdriel. Wij ontvangen bij voorkeur schriftelijke zienswijzen, per e-mail is niet mogelijk! Als u uw zienswijzen mondeling wilt indienen, kunt u hiervoor contact opnemen met de behandelend ambtenaar via telefoonnummer 0344 579 314.</text:p>
            <text:p text:style-name="common-al">
            <text:span text:style-name="nadrukvet">Meer informatie kunt u verkrijgen bij de Omgevingsdienst Rivierenland</text:span>
          </text:p>
            <text:p text:style-name="last-al">Bel 0344 579 314 of mail <text:a xlink:href="mailto:info@odrivierenland.nl" xlink:type="simple">info@odrivierenlan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785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0031</meta:user-defined>
    <meta:user-defined meta:name="DCTERMS.abstract">Het college van burgemeester en wethouders van Maasdriel is van plan een vergunning te geven voor het legaliseren van (reeds bestaande) bouwwerken.</meta:user-defined>
    <dc:language>nl</dc:language>
    <meta:user-defined meta:name="OVERHEIDop.locatietype/OVERHEIDop.gebiedsmarkering">Adres</meta:user-defined>
    <meta:user-defined meta:name="DC.title">Ontwerp Omgevingsvergunning Buitengebied 2023, Ketelsteeg 17 (OV0031)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853</meta:user-defined>
    <meta:user-defined meta:name="OVERHEIDop.GmbID/DC.identifier">gmb-2023-67853</meta:user-defined>
    <meta:user-defined meta:name="OVERHEIDop.versieInformatie"/>
  </office:meta>
</office:document-meta>
</file>