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(canadese populieren) middels noodkap aan Kortebuurt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 conform art. 6.2 van de Wet Algemene Bepalingen Omgevingsrecht (WABO)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Het kappen van 4 bomen (canadese populieren) middels noodkap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
              <text:span text:style-name="nadrukondlijn">Bovenstaande betekent, dat tegen dit besluit geen bezwaar kan worden gemaakt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4 bomen (canadese populieren) middels noodkap aan Kortebuurt 21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44</meta:user-defined>
    <meta:user-defined meta:name="OVERHEIDop.GmbID/DC.identifier">gmb-2023-67844</meta:user-defined>
    <meta:user-defined meta:name="OVERHEIDop.versieInformatie"/>
  </office:meta>
</office:document-meta>
</file>