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ZORGCENTRUM (VERVANGING) MARKTWEG 10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onzorgcentrum (vervanging) op het perceel Marktweg 104 te Heerenveen (11-02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83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WOONZORGCENTRUM (VERVANGING) MARKTWEG 104 HEERENVE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39</meta:user-defined>
    <meta:user-defined meta:name="OVERHEIDop.GmbID/DC.identifier">gmb-2023-67839</meta:user-defined>
    <meta:user-defined meta:name="OVERHEIDop.versieInformatie"/>
  </office:meta>
</office:document-meta>
</file>