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p de raadscommissies 2022</text:p>
      <text:section text:name="regeling_id1-3-2" text:style-name="regeling">
        <text:section text:name="aanhef_id1-3-2-1" text:style-name="aanhef">
          <text:section text:name="preambule_id1-3-2-1-1" text:style-name="preambule">
            <text:p text:style-name="al">De raad van de gemeente Beuningen;</text:p>
            <text:p text:style-name="al">gelet op artikel 82 van de Gemeentewet; </text:p>
            <text:p text:style-name="al">B E S L U I T :</text:p>
            <text:p text:style-name="al">vast te stellen de volgende<text:span text:style-name="nadrukvet">Verordening op de raadscommissies 2022</text:spa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oofdstuk 1 Begripsbepalingen </text:p>
            <text:p text:style-name="al">
            <text:span text:style-name="nadrukondlijn">Artikel 1 Be</text:span>g<text:span text:style-name="nadrukondlijn">ripsbepalin</text:span>g<text:span text:style-name="nadrukondlijn">en</text:span></text:p>
            <text:p text:style-name="al">In deze Verordening wordt verstaan onder:</text:p>
            <text:list text:style-name="id1-3-2-3-1-4">
              <text:list-item text:style-override="id1-3-2-3-1-4-1">
                <text:number>a.</text:number>
                <text:p text:style-name="al">lid: lid of buitengewoon lid van een raadscommissie;</text:p>
              </text:list-item>
            </text:list>
            <text:list text:style-name="id1-3-2-3-1-5">
              <text:list-item text:style-override="id1-3-2-3-1-5-1">
                <text:number>b.</text:number>
                <text:p text:style-name="al">voorzitter: voorzitter van een raadscommissie of diens vervanger;</text:p>
              </text:list-item>
            </text:list>
            <text:list text:style-name="id1-3-2-3-1-6">
              <text:list-item text:style-override="id1-3-2-3-1-6-1">
                <text:number>c.</text:number>
                <text:p text:style-name="al">griffier: griffier van de raad of diens vervanger;</text:p>
              </text:list-item>
            </text:list>
            <text:list text:style-name="id1-3-2-3-1-7">
              <text:list-item text:style-override="id1-3-2-3-1-7-1">
                <text:number>d.</text:number>
                <text:p text:style-name="al">vergadering: vergadering van een raadscommissie.</text:p>
              </text:list-item>
            </text:list>
            <text:p text:style-name="al"/>
            <text:p text:style-name="al">Hoofdstuk 2 Instelling, taken en samenstelling </text:p>
            <text:p text:style-name="al">
            <text:span text:style-name="nadrukondlijn">Artikel 2 Instellin</text:span>g<text:span text:style-name="nadrukondlijn"> raadscommissies</text:span></text:p>
            <text:list text:style-name="id1-3-2-3-1-11">
              <text:list-item text:style-override="id1-3-2-3-1-11-1">
                <text:number>1.</text:number>
                <text:p text:style-name="al">De raad stelt de volgende raadscommissies in:</text:p>
              </text:list-item>
            </text:list>
            <text:list text:style-name="id1-3-2-3-1-12">
              <text:list-item text:style-override="id1-3-2-3-1-12-1">
                <text:number>a.</text:number>
                <text:p text:style-name="al">Samenleving en Bestuur;</text:p>
              </text:list-item>
              <text:list-item text:style-override="id1-3-2-3-1-12-2">
                <text:number>b.</text:number>
                <text:p text:style-name="al">b. Ruimte.</text:p>
              </text:list-item>
            </text:list>
            <text:p text:style-name="al">2. De raadscommissie Samenleving en Bestuur adviseert en overlegt over de volgende onderwerpen  en beleidsterreinen:</text:p>
            <text:list text:style-name="id1-3-2-3-1-14">
              <text:list-item text:style-override="id1-3-2-3-1-14-1">
                <text:number>-</text:number>
                <text:p text:style-name="al">financiën (begroting en begrotingsvraagstukken, jaarrekening, bestuursrapportages en overige financiële vraagstukken van algemene aard;</text:p>
                <text:p text:style-name="al">- grondzaken, communicatie, algemeen bestuurlijke aangelegenheden, personeel en organisatie, informatisering en automatisering, integrale handhaving politie- en brandweerorganisatie en rampenbestrijding en integrale veiligheid);</text:p>
              </text:list-item>
              <text:list-item text:style-override="id1-3-2-3-1-14-2">
                <text:number>-</text:number>
                <text:p text:style-name="al">welzijn, cultuur, subsidiebeleid, gemeentelijk en maatschappelijk vastgoed,, recreatie welzijn, onderwijs, sociale zaken, sport, Wet Maatschappelijke Ondersteuning, gehandicaptenbeleid, buitenlandse betrekkingen, toerisme, kunst en economische zaken, representatie en promotie.</text:p>
              </text:list-item>
            </text:list>
            <text:list text:style-name="id1-3-2-3-1-15">
              <text:list-item text:style-override="id1-3-2-3-1-15-1">
                <text:number>3.</text:number>
                <text:p text:style-name="al">De raadscommissie Ruimte adviseert en overlegt over de volgende onderwerpen en beleidsterreinen: ruimtelijke ordening, milieu, volkshuisvesting, openbare werken en civiele techniek, verkeer en vervoer, woonwagenzaken, zandwinning en monumentenaangelegenheden. Tevens is de raadscommissie Ruimte belast met het horen in het kader van een juridische procedure van belanghebbenden naar aanleiding van schriftelijke zienswijzen/bedenkingen met betrekking tot de vaststelling van bestemmingsplannen ex artikel 10 Wet op de Ruimtelijke Ordening.</text:p>
              </text:list-item>
            </text:list>
            <text:list text:style-name="id1-3-2-3-1-16">
              <text:list-item text:style-override="id1-3-2-3-1-16-1">
                <text:number>4.</text:number>
                <text:p text:style-name="al">Indien een onderwerp meerdere raadscommissies aangaat, wordt het onderwerp in de raadscommissie  besproken die het onderwerp het meest aangaat, tenzij de Agendacommissie anders beslist.</text:p>
              </text:list-item>
            </text:list>
            <text:list text:style-name="id1-3-2-3-1-17">
              <text:list-item text:style-override="id1-3-2-3-1-17-1">
                <text:number>5.</text:number>
                <text:p text:style-name="al">Indien een gezamenlijke vergadering van raadscommissies wordt belegd, vervult de voorzitter van de   raadscommissie die het onderwerp het meest aangaat, de taken van de voorzitter.</text:p>
              </text:list-item>
            </text:list>
            <text:p text:style-name="al"/>
            <text:p text:style-name="al">
            <text:span text:style-name="nadrukondlijn">Artikel 3 Taken en a</text:span>g<text:span text:style-name="nadrukondlijn">enda commissies</text:span></text:p>
            <text:list text:style-name="id1-3-2-3-1-20">
              <text:list-item text:style-override="id1-3-2-3-1-20-1">
                <text:number>1.</text:number>
                <text:p text:style-name="al">De raadscommissies Ruimte en Samenleving en Bestuur hebben de volgende taken:</text:p>
              </text:list-item>
            </text:list>
            <text:p text:style-name="al">
            <text:span text:style-name="nadrukvet">a. </text:span>het verzamelen en inventariseren van meningen, ideeën, voor- en nadelen, argumenten pro en contra , over een voorstel of onderwerp dat betrekking heeft op de in artikel 2, derde en vierde lid, genoemde onderwerpen en beleidsterreinen;</text:p>
            <text:p text:style-name="al">
            <text:span text:style-name="nadrukvet">b. </text:span>het uitbrengen van advies aan de raad over en voorstel of onderwerp dat betrekking heeft op de in artikel 2, derde en vierde lid, genoemde onderwerpen en beleidsterreinen;</text:p>
            <text:p text:style-name="al">
            <text:span text:style-name="nadrukvet">c. </text:span>het uitbrengen van advies aan de raad uit eigener beweging;</text:p>
            <text:p text:style-name="al">
            <text:span text:style-name="nadrukvet">d. </text:span>voeren van overleg met het college of de burgemeester over in ieder geval door het college of de burgemeester verstrekte inlichtingen en het gevoerde bestuur ten aanzien van de in artikel 2, derde en vierde lid, genoemde onderwerpen.</text:p>
            <text:p text:style-name="al">2. De agenda van de vergaderingen van de raadscommissies bestaat uit een algemeen deel (opening, mededelingen, vaststellen agenda, vaststellen besluitenlijst, openstaande toezeggingen en moties, inspreekrecht niet geagendeerde onderwerpen, rondvraag), een beeldvormend deel, een oordeelsvormend deel en een controlerend deel.</text:p>
            <text:p text:style-name="al">3. Per agendapunt van de vergadering van de raadscommissie geeft elke fractie een woordvoerder aan met een maximum van twee woordvoerders. Per agendapunt kan de samenstelling wisselen.</text:p>
            <text:p text:style-name="al">4. De namen van de woordvoerders geeft de fractie vroegtijdig door aan de Griffie.</text:p>
            <text:p text:style-name="al"/>
            <text:p text:style-name="al">
            <text:span text:style-name="nadrukondlijn">Artikel 4 Samenstelling</text:span>
          </text:p>
            <text:p text:style-name="al">Vervallen. Volstaan wordt met artikel 3, lid 3.</text:p>
            <text:p text:style-name="al"/>
            <text:p text:style-name="al">
            <text:span text:style-name="nadrukondlijn">Artikel 5 Voorzitter</text:span>
          </text:p>
            <text:list text:style-name="id1-3-2-3-1-33">
              <text:list-item text:style-override="id1-3-2-3-1-33-1">
                <text:number>1.</text:number>
                <text:p text:style-name="al">De voorzitter en zijn plaatsvervanger worden door de raad uit zijn midden benoemd.</text:p>
              </text:list-item>
              <text:list-item text:style-override="id1-3-2-3-1-33-2">
                <text:number>2.</text:number>
                <text:p text:style-name="al">De voorzitter is geen lid van de raadscommissie.</text:p>
              </text:list-item>
              <text:list-item text:style-override="id1-3-2-3-1-33-3">
                <text:number>3.</text:number>
                <text:p text:style-name="al">De voorzitter is belast met:</text:p>
              </text:list-item>
            </text:list>
            <text:list text:style-name="id1-3-2-3-1-34">
              <text:list-item text:style-override="id1-3-2-3-1-34-1">
                <text:number>a.</text:number>
                <text:p text:style-name="al">het leiden van de vergadering;</text:p>
              </text:list-item>
            </text:list>
            <text:list text:style-name="id1-3-2-3-1-35">
              <text:list-item text:style-override="id1-3-2-3-1-35-1">
                <text:number>b.</text:number>
                <text:p text:style-name="al">het handhaven van de orde;</text:p>
              </text:list-item>
            </text:list>
            <text:list text:style-name="id1-3-2-3-1-36">
              <text:list-item text:style-override="id1-3-2-3-1-36-1">
                <text:number>c.</text:number>
                <text:p text:style-name="al">het doen naleven van deze Verordening;</text:p>
              </text:list-item>
            </text:list>
            <text:list text:style-name="id1-3-2-3-1-37">
              <text:list-item text:style-override="id1-3-2-3-1-37-1">
                <text:number>d.</text:number>
                <text:p text:style-name="al">hetgeen deze Verordening hem verder opdraagt.</text:p>
                <text:p text:style-name="al"/>
              </text:list-item>
            </text:list>
            <text:p text:style-name="al">
            <text:span text:style-name="nadrukondlijn">Artikel 6 Zittin</text:span>g<text:span text:style-name="nadrukondlijn">sduur en vacatures</text:span></text:p>
            <text:list text:style-name="id1-3-2-3-1-39">
              <text:list-item text:style-override="id1-3-2-3-1-39-1">
                <text:number>1.</text:number>
                <text:p text:style-name="al">De zittingsperiode van een lid, de voorzitter en hun plaatsvervangers eindigt in ieder geval aan het einde   van de zittingsperiode van de raad.</text:p>
              </text:list-item>
            </text:list>
            <text:list text:style-name="id1-3-2-3-1-40">
              <text:list-item text:style-override="id1-3-2-3-1-40-1">
                <text:number>2.</text:number>
                <text:p text:style-name="al">De raad kan een lid ontslaan op voorstel van de fractie op wiens voordracht het lid is benoemd.</text:p>
              </text:list-item>
            </text:list>
            <text:list text:style-name="id1-3-2-3-1-41">
              <text:list-item text:style-override="id1-3-2-3-1-41-1">
                <text:number>3.</text:number>
                <text:p text:style-name="al">De raad kan de voorzitter of zijn plaatsvervanger ontslaan.</text:p>
              </text:list-item>
            </text:list>
            <text:list text:style-name="id1-3-2-3-1-42">
              <text:list-item text:style-override="id1-3-2-3-1-42-1">
                <text:number>4.</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
            <text:p text:style-name="al">Indien door overlijden of ontslag een vacature ontstaat, beslist de raad zo spoedig mogelijk over de  vervulling.</text:p>
            <text:list text:style-name="id1-3-2-3-1-44">
              <text:list-item text:style-override="id1-3-2-3-1-44-1">
                <text:number>5.</text:number>
                <text:p text:style-name="al">Indien een fractie blijkens een schriftelijke verklaring aan de voorzitter van de raad niet langer vertegenwoordigd is in de raad, vervalt het lidmaatschap van het lid dat op voordracht van die fractie is   benoemd, van rechtswege.</text:p>
                <text:p text:style-name="al"/>
              </text:list-item>
            </text:list>
            <text:p text:style-name="al">
            <text:span text:style-name="nadrukondlijn">Artikel 7 Griffier en commissie</text:span>g<text:span text:style-name="nadrukondlijn">riffier</text:span></text:p>
            <text:list text:style-name="id1-3-2-3-1-46">
              <text:list-item text:style-override="id1-3-2-3-1-46-1">
                <text:number>1.</text:number>
                <text:p text:style-name="al">De griffier of diens plaatsvervanger ondersteunt de raadscommissies.</text:p>
              </text:list-item>
            </text:list>
            <text:list text:style-name="id1-3-2-3-1-47">
              <text:list-item text:style-override="id1-3-2-3-1-47-1">
                <text:number>2.</text:number>
                <text:p text:style-name="al">De griffier of diens plaatsvervanger is in iedere vergadering aanwezig.</text:p>
                <text:p text:style-name="al"/>
              </text:list-item>
            </text:list>
            <text:p text:style-name="al">Hoofdstuk 3 Aanwezigheid college en burgemeester </text:p>
            <text:p text:style-name="al">
            <text:span text:style-name="nadrukondlijn">Artikel 8 Aanwezi</text:span>g<text:span text:style-name="nadrukondlijn">heid colle</text:span>g<text:span text:style-name="nadrukondlijn">e, bur</text:span>g<text:span text:style-name="nadrukondlijn">emeester</text:span></text:p>
            <text:list text:style-name="id1-3-2-3-1-50">
              <text:list-item text:style-override="id1-3-2-3-1-50-1">
                <text:number>1.</text:number>
                <text:p text:style-name="al">De Agendacommissie nodigt de burgemeester en/of één of meer collegeleden uit in de vergadering van   de raadcommissie aanwezig te zijn om informatie te geven.</text:p>
              </text:list-item>
            </text:list>
            <text:list text:style-name="id1-3-2-3-1-51">
              <text:list-item text:style-override="id1-3-2-3-1-51-1">
                <text:number>2.</text:number>
                <text:p text:style-name="al">De burgemeester en het college kunnen zich tijdens de vergadering laten bijstaan door hun adviseurs. Daarvan wordt vroegtijdig de Agendacommissie op de hoogte gesteld.</text:p>
                <text:p text:style-name="al"/>
              </text:list-item>
            </text:list>
            <text:p text:style-name="al">Hoofdstuk 4 Vergaderingen </text:p>
            <text:p text:style-name="al">
            <text:span text:style-name="nadrukcur">Paragraaf 1 Tijdstip van vergaderen en voorbereiding</text:span>
          </text:p>
            <text:p text:style-name="al">
            <text:span text:style-name="nadrukondlijn">Artikel 9 Ver</text:span>g<text:span text:style-name="nadrukondlijn">aderfrequentie</text:span></text:p>
            <text:list text:style-name="id1-3-2-3-1-55">
              <text:list-item text:style-override="id1-3-2-3-1-55-1">
                <text:number>1.</text:number>
                <text:p text:style-name="al">In de regel vinden de vergaderingen van de raadscommissie volgens een periodiek door de Agendacommissie vast te stellen vergaderrooster plaats. De Agendacommissie bepaalt plaats en  aanvangsuur.</text:p>
              </text:list-item>
            </text:list>
            <text:list text:style-name="id1-3-2-3-1-56">
              <text:list-item text:style-override="id1-3-2-3-1-56-1">
                <text:number>2.</text:number>
                <text:p text:style-name="al">Een raadscommissie vergadert voorts indien de Agendacommissie het nodig oordeelt of indien tenminste  twee fracties schriftelijk met opgaaf van redenen daarom verzoeken.</text:p>
              </text:list-item>
            </text:list>
            <text:p text:style-name="al">De voorzitter kan in bijzondere gevallen een andere dag of aanvangsuur bepalen of een andere vergaderplaats aanwijzen. Hij voert hierover overleg met de griffier.</text:p>
            <text:p text:style-name="al"/>
            <text:p text:style-name="al">
            <text:span text:style-name="nadrukondlijn">Artikel 10 Oproep</text:span>
          </text:p>
            <text:list text:style-name="id1-3-2-3-1-60">
              <text:list-item text:style-override="id1-3-2-3-1-60-1">
                <text:number>1.</text:number>
                <text:p text:style-name="al">De voorzitter zendt ten minste zeven dagen voor een vergadering de leden van de raadscommissies een  oproep onder vermelding van de dag, het tijdstip en de plaats van de vergadering.</text:p>
              </text:list-item>
            </text:list>
            <text:list text:style-name="id1-3-2-3-1-61">
              <text:list-item text:style-override="id1-3-2-3-1-61-1">
                <text:number>2.</text:number>
                <text:p text:style-name="al">De concept agenda en de daarbij behorende stukken, met uitzondering van de in artikel 86, eerste en tweede lid, van de Gemeentewet bedoelde stukken, worden tegelijkertijd met de oproep aan de leden elektronisch beschikbaar gesteld.</text:p>
              </text:list-item>
            </text:list>
            <text:list text:style-name="id1-3-2-3-1-62">
              <text:list-item text:style-override="id1-3-2-3-1-62-1">
                <text:number>3.</text:number>
                <text:p text:style-name="al">Indien een aanvullende agenda wordt vastgesteld als bedoeld in artikel 11 eerste lid, worden deze agenda en de daarop vermelde voorstellen of onderwerpen zo spoedig mogelijk, doch uiterlijk 48 uur voor  aanvang van de vergadering aan de leden gezonden.</text:p>
                <text:p text:style-name="al"/>
              </text:list-item>
            </text:list>
            <text:p text:style-name="al">
            <text:span text:style-name="nadrukondlijn">Artikel 11 De procedure m.b.t. de a</text:span>g<text:span text:style-name="nadrukondlijn">enda</text:span></text:p>
            <text:list text:style-name="id1-3-2-3-1-64">
              <text:list-item text:style-override="id1-3-2-3-1-64-1">
                <text:number>1.</text:number>
                <text:p text:style-name="al">In spoedeisende gevallen kan de voorzitter na het verzenden van de schriftelijke oproep tot uiterlijk 48 uur voor de aanvang van een vergadering een aanvullende agenda opstellen.</text:p>
              </text:list-item>
            </text:list>
            <text:list text:style-name="id1-3-2-3-1-65">
              <text:list-item text:style-override="id1-3-2-3-1-65-1">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
            <text:list text:style-name="id1-3-2-3-1-66">
              <text:list-item text:style-override="id1-3-2-3-1-66-1">
                <text:number>3.</text:number>
                <text:p text:style-name="al">Wanneer de raadscommissie een onderwerp of voorstel onvoldoende voor de beraadslaging in de raad  voorbereid acht, kan hij aan het college of de burgemeester nadere informatie vragen.</text:p>
                <text:p text:style-name="al"/>
              </text:list-item>
            </text:list>
            <text:p text:style-name="al">
            <text:span text:style-name="nadrukondlijn">Artikel 12 Ter inza</text:span>g<text:span text:style-name="nadrukondlijn">e le</text:span>gg<text:span text:style-name="nadrukondlijn">en van stukken</text:span></text:p>
            <text:list text:style-name="id1-3-2-3-1-68">
              <text:list-item text:style-override="id1-3-2-3-1-68-1">
                <text:number>1.</text:number>
                <text:p text:style-name="al">Stukken, die ter toelichting van de onderwerpen of voorstellen op de agenda dienen, worden gelijktijdig met het verzenden van de schriftelijke oproep voor een ieder in het gemeentehuis ter inzage gelegd. Indien na het verzenden van de schriftelijke oproep stukken ter inzage worden gelegd, wordt hiervan mededeling gedaan aan de leden en zo mogelijk in een openbare kennisgeving.</text:p>
              </text:list-item>
            </text:list>
            <text:list text:style-name="id1-3-2-3-1-69">
              <text:list-item text:style-override="id1-3-2-3-1-69-1">
                <text:number>2.</text:number>
                <text:p text:style-name="al">Elektronisch beschikbare stukken worden op de website van de gemeente geplaatst.</text:p>
              </text:list-item>
              <text:list-item text:style-override="id1-3-2-3-1-69-2">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p text:style-name="al"/>
              </text:list-item>
            </text:list>
            <text:p text:style-name="al">
            <text:span text:style-name="nadrukondlijn">Artikel 13 Openbare kennis</text:span>g<text:span text:style-name="nadrukondlijn">evin</text:span>g</text:p>
            <text:list text:style-name="id1-3-2-3-1-71">
              <text:list-item text:style-override="id1-3-2-3-1-71-1">
                <text:number>1.</text:number>
                <text:p text:style-name="al">De vergadering wordt spoedig na de schriftelijke oproep door aankondiging in een Huis-aan-huis blad en  door plaatsing op de gemeentelijke website openbaar gemaakt.</text:p>
              </text:list-item>
            </text:list>
            <text:list text:style-name="id1-3-2-3-1-72">
              <text:list-item text:style-override="id1-3-2-3-1-72-1">
                <text:number>2.</text:number>
                <text:p text:style-name="al">Daarnaast worden de bij de concept agenda behorende stukken, indien digitaal beschikbaar, op de  website van de gemeente geplaatst.</text:p>
                <text:p text:style-name="al"/>
              </text:list-item>
            </text:list>
            <text:p text:style-name="al">
            <text:span text:style-name="nadrukcur">Paragraaf 2 Orde der vergadering</text:span>
          </text:p>
            <text:p text:style-name="al">
            <text:span text:style-name="nadrukondlijn">Artikel 14 Presentiel</text:span>ij<text:span text:style-name="nadrukondlijn">st</text:span></text:p>
            <text:p text:style-name="al">Bij binnenkomst in de vergaderzaal tekent ieder lid onmiddellijk de presentielijst. </text:p>
            <text:p text:style-name="al"/>
            <text:p text:style-name="al">
            <text:span text:style-name="nadrukondlijn">Artikel 15 Openin</text:span>g<text:span text:style-name="nadrukondlijn"> ver</text:span>g<text:span text:style-name="nadrukondlijn">aderin</text:span>g<text:span text:style-name="nadrukondlijn"> en quorum</text:span></text:p>
            <text:list text:style-name="id1-3-2-3-1-78">
              <text:list-item text:style-override="id1-3-2-3-1-78-1">
                <text:number>1.</text:number>
                <text:p text:style-name="al">De voorzitter opent de vergadering op het vastgestelde uur, indien meer dan de helft van het aantal, in het plenaire deel zitting hebbende leden aanwezig is.</text:p>
              </text:list-item>
            </text:list>
            <text:list text:style-name="id1-3-2-3-1-79">
              <text:list-item text:style-override="id1-3-2-3-1-79-1">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text:p>
              </text:list-item>
            </text:list>
            <text:p text:style-name="al">3. Op de vergadering, bedoeld in het tweede lid, is het eerste lid niet van toepassing.</text:p>
            <text:p text:style-name="al"/>
            <text:p text:style-name="al">
            <text:span text:style-name="nadrukondlijn">Artikel 16 Spreekrecht inwoners b</text:span>ij<text:span text:style-name="nadrukondlijn"> de raadscommissie</text:span></text:p>
            <text:list text:style-name="id1-3-2-3-1-83">
              <text:list-item text:style-override="id1-3-2-3-1-83-1">
                <text:number>1.</text:number>
                <text:p text:style-name="al">Na de opening van de vergadering kunnen inwoners gezamenlijk gedurende maximaal dertig minuten het   woord voeren over niet geagendeerde onderwerpen.</text:p>
              </text:list-item>
            </text:list>
            <text:list text:style-name="id1-3-2-3-1-84">
              <text:list-item text:style-override="id1-3-2-3-1-84-1">
                <text:number>2.</text:number>
                <text:p text:style-name="al">Het is niet mogelijk in te spreken:</text:p>
              </text:list-item>
            </text:list>
            <text:p text:style-name="al">
            <text:span text:style-name="nadrukvet">a. </text:span>Als spreker gebruik kan maken van een juridische procedure van belanghebbenden naar aanleiding van schriftelijke zienswijzen/bedenkingen met betrekking tot de vaststelling van bestemmingsplannen ex artikel 10 Wet op de Ruimtelijke Ordening;</text:p>
            <text:p text:style-name="al">
            <text:span text:style-name="nadrukvet">b. </text:span>over een besluit van het gemeentebestuur waartegen bezwaar of beroep op de rechter openstaat of heeft opengestaan</text:p>
            <text:p text:style-name="al">
            <text:span text:style-name="nadrukvet">c. </text:span>over zaken waar de gemeente niet over gaat;</text:p>
            <text:p text:style-name="al">
            <text:span text:style-name="nadrukvet">d. </text:span>over benoemingen, keuzen, voordrachten of aanbevelingen van personen;</text:p>
            <text:p text:style-name="al">
            <text:span text:style-name="nadrukvet">e. </text:span>indien een klacht ex artikel 9.1 van de Algemene wet bestuursrecht kan of kon worden ingediend;</text:p>
            <text:p text:style-name="al">
            <text:span text:style-name="nadrukvet">f. </text:span>wanneer een inspreker al eerder over hetzelfde onderwerp heeft ingesproken;</text:p>
            <text:p text:style-name="al">
            <text:span text:style-name="nadrukvet">g. </text:span>wanneer de voorzitter dit geraden voorkomt.</text:p>
            <text:list text:style-name="id1-3-2-3-1-92">
              <text:list-item text:style-override="id1-3-2-3-1-92-1">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
            <text:list text:style-name="id1-3-2-3-1-93">
              <text:list-item text:style-override="id1-3-2-3-1-93-1">
                <text:number>4.</text:number>
                <text:p text:style-name="al">De voorzitter geeft het woord op volgorde van aanmelding. De voorzitter kan van de volgorde afwijken, indien dit in het belang is van de orde van de vergadering.</text:p>
              </text:list-item>
            </text:list>
            <text:list text:style-name="id1-3-2-3-1-94">
              <text:list-item text:style-override="id1-3-2-3-1-94-1">
                <text:number>5.</text:number>
                <text:p text:style-name="al">Elke spreker krijgt maximaal vijf minuten het woord, met dien verstande dat in totaal 30 minuten beschikbaar is voor de uitoefening van het spreekrecht van alle geagendeerde onderwerpen. De voorzitter   verdeelt de spreektijd evenredig over de sprekers als er meer dan zes sprekers zijn. De voorzitter kan tevens in bijzondere gevallen afwijken van de maximale lengte van de spreektijd.</text:p>
              </text:list-item>
            </text:list>
            <text:list text:style-name="id1-3-2-3-1-95">
              <text:list-item text:style-override="id1-3-2-3-1-95-1">
                <text:number>6.</text:number>
                <text:p text:style-name="al">Inspreken over geagendeerde onderwerpen vindt plaats aan het begin van het geagendeerde  agendapunt, tenzij de voorzitter anders bepaalt.</text:p>
              </text:list-item>
            </text:list>
            <text:list text:style-name="id1-3-2-3-1-96">
              <text:list-item text:style-override="id1-3-2-3-1-96-1">
                <text:number>7.</text:number>
                <text:p text:style-name="al">De te hanteren procedure bij inspreken over niet geagendeerde en geagendeerde onderwerpen is als volgt:</text:p>
              </text:list-item>
            </text:list>
            <text:p text:style-name="al">
            <text:span text:style-name="nadrukvet">a. </text:span>De spreker voert het woord, nadat de voorzitter hem dit heeft verleend.</text:p>
            <text:p text:style-name="al">
            <text:span text:style-name="nadrukvet">b. </text:span>De voorzitter staat de deelnemers aan de commissievergadering toe aan insprekers een korte, verhelderende vraag te stellen. Er vindt geen discussie plaats tussen een inspreker en deelnemers van de vergadering.</text:p>
            <text:p text:style-name="al">De deelnemers krijgen desgewenst de mogelijkheid met elkaar in gesprek te gaan of het college vragen te stellen, waarbij de inspreker luistert.</text:p>
            <text:p text:style-name="al">
            <text:span text:style-name="nadrukvet">c. </text:span>De inspreker krijgt de gelegenheid een korte afsluitende reactie te geven.</text:p>
            <text:p text:style-name="al">
            <text:span text:style-name="nadrukvet">d. </text:span>De voorzitter doet een voorstel voor de behandeling van de inspreker.</text:p>
            <text:p text:style-name="al"/>
            <text:p text:style-name="al">
            <text:span text:style-name="nadrukondlijn">Artikel 17 Besluitenl</text:span>ij<text:span text:style-name="nadrukondlijn">st</text:span></text:p>
            <text:list text:style-name="id1-3-2-3-1-104">
              <text:list-item text:style-override="id1-3-2-3-1-104-1">
                <text:number>1.</text:number>
                <text:p text:style-name="al">Van de commissievergaderingen wordt een besluitenlijst gemaakt. Verder wordt er van een  commissievergadering een beeldopname gemaakt.</text:p>
              </text:list-item>
            </text:list>
            <text:list text:style-name="id1-3-2-3-1-105">
              <text:list-item text:style-override="id1-3-2-3-1-105-1">
                <text:number>2.</text:number>
                <text:p text:style-name="al">Bij het begin van de vergadering wordt de besluitenlijst van de vorige vergadering vastgesteld.</text:p>
              </text:list-item>
            </text:list>
            <text:p text:style-name="al">3. Elektronisch beschikbare besluitenlijsten en beeldopnamen worden op de website van de gemeente geplaatst.</text:p>
            <text:p text:style-name="al"/>
            <text:p text:style-name="al">
            <text:span text:style-name="nadrukondlijn">Artikel 18 Voorstellen van orde</text:span>
          </text:p>
            <text:list text:style-name="id1-3-2-3-1-109">
              <text:list-item text:style-override="id1-3-2-3-1-109-1">
                <text:number>1.</text:number>
                <text:p text:style-name="al">De voorzitter en ieder lid kunnen tijdens de vergadering mondeling een voorstel van orde doen, dat kort kan worden toegelicht.</text:p>
              </text:list-item>
            </text:list>
            <text:list text:style-name="id1-3-2-3-1-110">
              <text:list-item text:style-override="id1-3-2-3-1-110-1">
                <text:number>2.</text:number>
                <text:p text:style-name="al">Een voorstel van orde kan uitsluitend de orde van de vergadering betreffen.</text:p>
              </text:list-item>
            </text:list>
            <text:p text:style-name="al">3. Over een voorstel van orde beslist de raadscommissie terstond.</text:p>
            <text:p text:style-name="al"/>
            <text:p text:style-name="al">
            <text:span text:style-name="nadrukondlijn">Artikel 19 Handhavin</text:span>g<text:span text:style-name="nadrukondlijn"> orde; schorsin</text:span>g</text:p>
            <text:list text:style-name="id1-3-2-3-1-114">
              <text:list-item text:style-override="id1-3-2-3-1-114-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
            <text:list text:style-name="id1-3-2-3-1-115">
              <text:list-item text:style-override="id1-3-2-3-1-115-1">
                <text:number>2.</text:number>
                <text:p text:style-name="al">De voorzitter kan ter handhaving van de orde de vergadering voor een door hem te bepalen tijd schorsen en - indien na de heropening de orde opnieuw wordt verstoord - de vergadering sluiten.</text:p>
                <text:p text:style-name="al"/>
              </text:list-item>
            </text:list>
            <text:p text:style-name="al">
            <text:span text:style-name="nadrukondlijn">Artikel 20 Advies b</text:span>ij<text:span text:style-name="nadrukondlijn"> raadscommissies</text:span></text:p>
            <text:list text:style-name="id1-3-2-3-1-117">
              <text:list-item text:style-override="id1-3-2-3-1-117-1">
                <text:number>1.</text:number>
                <text:p text:style-name="al">Wanneer de voorzitter vaststelt, dat een onderwerp of voorstel voldoende is toegelicht, sluit hij de  beraadslaging, tenzij de raadscommissie anders beslist.</text:p>
              </text:list-item>
            </text:list>
            <text:list text:style-name="id1-3-2-3-1-118">
              <text:list-item text:style-override="id1-3-2-3-1-118-1">
                <text:number>2.</text:number>
                <text:p text:style-name="al">Indien de raadscommissie een advies aan de raad uitbrengt beslissen de leden op voorstel van de  voorzitter over de inhoud van het advies, dat wil zeggen dat het voorstel als hamerstuk of als bespreekstuk op de concept raadsagenda wordt geplaatst.</text:p>
                <text:p text:style-name="al"/>
              </text:list-item>
            </text:list>
            <text:p text:style-name="al">Hoofdstuk 5 Besloten vergadering </text:p>
            <text:p text:style-name="al">
            <text:span text:style-name="nadrukondlijn">Artikel 22 Al</text:span>g<text:span text:style-name="nadrukondlijn">emeen</text:span></text:p>
            <text:p text:style-name="al">Op een besloten vergadering zijn de bepalingen van deze Verordening van overeenkomstige toepassing  voorzover deze bepalingen niet strijdig zijn met het besloten karakter van de  vergadering.</text:p>
            <text:p text:style-name="al"/>
            <text:p text:style-name="al">
            <text:span text:style-name="nadrukondlijn">Artikel 23 Versla</text:span>g</text:p>
            <text:list text:style-name="id1-3-2-3-1-124">
              <text:list-item text:style-override="id1-3-2-3-1-124-1">
                <text:number>1.</text:number>
                <text:p text:style-name="al">Het verslag van een besloten vergadering wordt uitsluitend aan de vaste leden toegezonden. Indien geheimhouding is opgelegd wordt het verslag van een besloten vergadering uitsluitend aan de aanwezige  leden toegezonden.</text:p>
              </text:list-item>
            </text:list>
            <text:list text:style-name="id1-3-2-3-1-125">
              <text:list-item text:style-override="id1-3-2-3-1-125-1">
                <text:number>2.</text:number>
                <text:p text:style-name="al">Dit verslag wordt zo spoedig mogelijk in een besloten vergadering vastgesteld. Tijdens deze vergadering  neemt de raadscommissie een beslissing over het al dan niet openbaar maken van dit verslag. Het vastgestelde verslag wordt door de voorzitter en de griffier ondertekend.</text:p>
                <text:p text:style-name="al"/>
              </text:list-item>
            </text:list>
            <text:p text:style-name="al">
            <text:span text:style-name="nadrukondlijn">Artikel 24 Geheimhoudin</text:spa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p text:style-name="al"/>
            <text:p text:style-name="al">Hoofdstuk 6 Toehoorders en pers </text:p>
            <text:p text:style-name="al">
            <text:span text:style-name="nadrukondlijn">Artikel 25 Toehoorders en pers</text:span>
          </text:p>
            <text:list text:style-name="id1-3-2-3-1-131">
              <text:list-item text:style-override="id1-3-2-3-1-131-1">
                <text:number>1.</text:number>
                <text:p text:style-name="al">De toehoorders en vertegenwoordigers van de pers kunnen uitsluitend op de voor hen bestemde  plaatsen openbare vergaderingen bijwonen.</text:p>
              </text:list-item>
            </text:list>
            <text:list text:style-name="id1-3-2-3-1-132">
              <text:list-item text:style-override="id1-3-2-3-1-132-1">
                <text:number>2.</text:number>
                <text:p text:style-name="al">Het geven van tekenen van goed- of afkeuring of het op andere wijze verstoren van de orde is verboden.</text:p>
              </text:list-item>
            </text:list>
            <text:list text:style-name="id1-3-2-3-1-133">
              <text:list-item text:style-override="id1-3-2-3-1-133-1">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p text:style-name="al"/>
              </text:list-item>
            </text:list>
            <text:p text:style-name="al">
            <text:span text:style-name="nadrukondlijn">Artikel 26 Geluid- en beeldre</text:span>g<text:span text:style-name="nadrukondlijn">istraties</text:span></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p text:style-name="al">Hoofdstuk 7 Slotbepalingen </text:p>
            <text:p text:style-name="al">
            <text:span text:style-name="nadrukondlijn">Artikel 28 Uitle</text:span>g<text:span text:style-name="nadrukondlijn"> verordenin</text:span>g</text:p>
            <text:p text:style-name="al">In de gevallen waarin deze Verordening niet voorziet of bij twijfel over de toepassing van de Verordening, beslist de raadscommissie op voorstel van de voorzitter.</text:p>
            <text:p text:style-name="al"/>
            <text:p text:style-name="al">
            <text:span text:style-name="nadrukondlijn">Artikel 29 Inwerkin</text:span>g<text:span text:style-name="nadrukondlijn">tredin</text:span>g</text:p>
            <text:p text:style-name="al">Deze Verordening treedt in werking daags na 25 januari 2022. Op dat tijdstip vervalt de Verordening op de raadscommissies van de raad van de gemeente Beuningen vastgesteld bij raadsbesluit van 17 december 2019.</text:p>
            <text:p text:style-name="al"/>
            <text:p text:style-name="al">
            <text:span text:style-name="nadrukcur">Beuningen, 25 januari 2022</text:span>
          </text:p>
            <text:p text:style-name="al">
            <text:span text:style-name="nadrukcur">De raad voornoemd,</text:span>
          </text:p>
            <text:p text:style-name="al"/>
          </text:section>
          <text:section text:name="ondertekening_id1-3-2-3-2">
            <text:p><text:span text:style-name="ondertekening_naam">
            <text:span text:style-name="voornaam">drs. M.A.J.R. Hermans </text:span>
            <text:span text:style-name="achternaam">drs. D.A. Bergman</text:span>
          </text:span></text:p>
          </text:section>
          <text:section text:name="ondertekening_id1-3-2-3-3">
            <text:p><text:span text:style-name="ondertekening_naam">
            <text:span text:style-name="voornaam">griffier  </text:span>
            <text:span text:style-name="achternaam">voorzitt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8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82 van de Gemeentewet]|[1.0:c:BWBR0005416&amp;artikel=82&amp;g=2023-01-01</meta:user-defined>
    <meta:user-defined meta:name="OVERHEIDop.referentienummer">bb22.00010</meta:user-defined>
    <meta:user-defined meta:name="DCTERMS.alternative">Rectificatie: Verordening op de raadscommissies 2022</meta:user-defined>
    <dc:language>nl</dc:language>
    <meta:user-defined meta:name="OVERHEIDop.locatietype/OVERHEIDop.gebiedsmarkering">Gemeente</meta:user-defined>
    <meta:user-defined meta:name="DC.title">Rectificatie: Verordening op de raadscommissies 2022</meta:user-defined>
    <meta:user-defined meta:name="DCTERMS.W3CDTF/DCTERMS.available">2023-02-15</meta:user-defined>
    <meta:user-defined meta:name="DCTERMS.W3CDTF/OVERHEIDop.jaargang">2023</meta:user-defined>
    <meta:user-defined meta:name="OVERHEIDop.publicationIssue">67836</meta:user-defined>
    <meta:user-defined meta:name="OVERHEIDop.betreftRegeling">CVDR692397_1</meta:user-defined>
    <meta:user-defined meta:name="xs:date/OVERHEIDop.startdatum">2022-01-26</meta:user-defined>
    <meta:user-defined meta:name="OVERHEIDop.GmbID/DC.identifier">gmb-2023-67836</meta:user-defined>
    <meta:user-defined meta:name="OVERHEIDop.versieInformatie"/>
  </office:meta>
</office:document-meta>
</file>