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een woning aan de buitenzijde aan de Werkensedijk 4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49, 4251 PR, </text:span>een woning aan de buitenzijde isoleren (2022-044468); ingekomen op 18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8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een woning aan de buitenzijde aan de Werkensedijk 49 in Werken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83</meta:user-defined>
    <meta:user-defined meta:name="OVERHEIDop.GmbID/DC.identifier">gmb-2023-6783</meta:user-defined>
    <meta:user-defined meta:name="OVERHEIDop.versieInformatie"/>
  </office:meta>
</office:document-meta>
</file>