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erfpacht voor de clubgebouwen van de scoutingsverenigingen Stichting Scouting B.I.M. Bakenesser, Stichting tot Behartiging der Belangen van de Vliegende Pijl Groep en de Stichting tot behartiging der belangen van de Kameleon Ki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reeds decennia grond in gebruik gegeven aan bovengenoemde scoutingsverengingen. De scoutingsverenigingen hebben onder eigen verantwoordelijkheid en met eigen middelen verenigingsgebouwen gebouwd. </text:span>
          </text:p>
            <text:p text:style-name="common-al">Het betreft:</text:p>
            <text:list text:style-name="id1-3-2-1-1-3">
              <text:list-item text:style-override="id1-3-2-1-1-3-1">
                <text:number>-</text:number>
                <text:p text:style-name="al">een perceel grond, plaatselijk bekend Maus Gatsonidesweg 2 groot ca. 245 m2 (alleen onder bouwvlak), thans kadastraal bekend gemeente Haarlem 02, sectie N, nummer 2257 (gedeeltelijk);</text:p>
              </text:list-item>
              <text:list-item text:style-override="id1-3-2-1-1-3-2">
                <text:number>-</text:number>
                <text:p text:style-name="al">een perceel grond, plaatselijk bekend Wagenweg 240 A groot ca. 249 m2 (alleen onder bouwvlak), thans kadastraal bekend gemeente Haarlem 02, sectie S, nummer 2470 en 2685 (gedeeltelijk);</text:p>
              </text:list-item>
            </text:list>
            <text:list text:style-name="id1-3-2-1-1-4">
              <text:list-item text:style-override="id1-3-2-1-1-4-1">
                <text:number>-</text:number>
                <text:p text:style-name="al">een perceel grond, plaatselijk bekend Verspronckweg 201A groot ca. 263 m2 (alleen onder bouwvlak), thans kadastraal bekend gemeente Haarlem 01, sectie G, nummer 4290 (gedeeltelijk);</text:p>
              </text:list-item>
            </text:list>
            <text:list text:style-name="id1-3-2-1-1-5">
              <text:list-item text:style-override="id1-3-2-1-1-5-1">
                <text:number>-</text:number>
                <text:p text:style-name="al">een perceel grond, plaatselijk bekend Verspronckweg 201B groot ca. 156 m2 (alleen onder bouwvlak), thans kadastraal bekend gemeente Haarlem 01, sectie G, nummer 4290 (gedeeltelijk).</text:p>
              </text:list-item>
            </text:list>
            <text:p text:style-name="common-al">De scoutingverenigingen hebben zelf nieuwbouw gerealiseerd op grond van de gemeente. Voor de panden is nog geen erfpacht of opstalregeling getroffen. Omdat de gemeente eigenaar is van de grond, zouden deze gebouwen door natrekking juridisch eigendom worden van de gemeente. Dit is niet wenselijk. Om eigendom door natrekking te voorkomen wil de gemeente Haarlem erfpachtregelingen treffen met deze scoutingvereniging voor voorgenoemde percelen. De scoutingverenigingen zijn de enige mogelijke erfpachters aangezien door zij zelf de panden hebben gebouwd en gefinancierd. Als u vragen of opmerkingen heeft, kunt u contact opnemen met Leonie Kooij via 023-5113906.</text:p>
            <text:p text:style-name="common-al">
            <text:span text:style-name="nadrukvet">Vervaltermijn</text:span>
          </text:p>
            <text:p text:style-name="common-al">Als u het niet eens bent met het voornemen tot het vestigen van de hier voor omschreven erfpachten op gemeentegrond, dan dient u als belanghebbende uiterlijk binnen twintig kalenderdagen na publicatie, <text:span text:style-name="nadrukvet">uiterlijk 6 maart 2023</text:span>, een reactie te richten aan het college van burgemeester en wethouders van de gemeente Haarlem, ter attentie van Leonie Kooij, Postbus 511, 2003 PB te Haarlem.</text:p>
            <text:p text:style-name="common-al">Indien geen reactie wordt ontvangen binnen de gestelde termijn dan vervalt het recht om tegen de voorgenomen vestiging van erfpacht op gemeentegrond op te komen en/of daarop enige vorm van schadevergoeding of welke andere aanspraak dan ook te baseren. De gemeente Haarlem en de potentiële erfpachters zouden onredelijk worden benadeeld als na voornoemde termijn alsnog tegen het voornemen en het aangaan van de erfpachtovereenkomst wordt opgekom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8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stigen erfpacht voor de clubgebouwen van de scoutingsverenigingen Stichting Scouting B.I.M. Bakenesser, Stichting tot Behartiging der Belangen van de Vliegende Pijl Groep en de Stichting tot behartiging der belangen van de Kameleon Kinheim</meta:user-defined>
    <meta:user-defined meta:name="DCTERMS.W3CDTF/DCTERMS.available">2023-02-15</meta:user-defined>
    <meta:user-defined meta:name="DCTERMS.W3CDTF/OVERHEIDop.jaargang">2023</meta:user-defined>
    <meta:user-defined meta:name="OVERHEIDop.publicationIssue">67821</meta:user-defined>
    <meta:user-defined meta:name="OVERHEIDop.GmbID/DC.identifier">gmb-2023-67821</meta:user-defined>
    <meta:user-defined meta:name="OVERHEIDop.versieInformatie"/>
  </office:meta>
</office:document-meta>
</file>