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887</text:span>
          </text:p>
            <text:p text:style-name="common-al">Gemeente Amstelveen heeft op  13  februari 2023 een besluit genomen op de aanvraag standplaatsvergunning voor Promotie Knorr groentepasta sampling op 4 maart 2023.De locatie is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988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8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Stadsplei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14</meta:user-defined>
    <meta:user-defined meta:name="OVERHEIDop.GmbID/DC.identifier">gmb-2023-67814</meta:user-defined>
    <meta:user-defined meta:name="OVERHEIDop.versieInformatie"/>
  </office:meta>
</office:document-meta>
</file>