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6*"/>
    </style:style>
    <style:style style:family="table-column" style:parent-style-name="colspec" style:name="id1-3-2-1-1-8-1-2">
      <style:table-column-properties style:rel-column-width="46*"/>
    </style:style>
  </office:automatic-styles>
  <office:body>
    <office:text>
      <text:p text:style-name="new_page_staatscourant"/>
      <text:p text:style-name="single-kop-titel">Voorgenomen grondverk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nabij Alvarezlaan 40 te Terneuzen</text:p>
            <text:p text:style-name="common-al">Perceel: gemeente Terneuzen, sectie E, nummers 3673 (gedeeltelijk) en 4405 (gedeeltelijk)</text:p>
            <text:p text:style-name="common-al">Perceelgrootte: ca. 122 m²</text:p>
            <text:p text:style-name="common-al">De gemeente Terneuzen is voornemens om bovengenoemd perceel grond, dat grenst aan nummer 40, te verkopen aan Lidl Nederland GmbH. De uitgifte vindt plaats ten behoeve van het moderniseren en uitbreiden van de winkelruimte en magazijn van de winkelvestiging (op nummer 40). Op basis van de op dit moment ingediende instemmingsaanvragen gaat de gemeente ervan uit dat de betrokkene de enige geïnteresseerde is. </text:p>
            <text:p text:style-name="common-al">De gemeente meent op grond van objectieve en toetsbare criteria dat Lidl Nederland GmbH de enige serieuze gegadigde is om het perceel grond te kopen. Mocht een belanghebbende bezwaren hebben tegen deze uitgifte, dan dient hij die bezwaren binnen 20 dagen na publicatie van dit bericht kenbaar te maken door een kort geding aanhangig te maken bij de rechtbank Zeeland-West Brabant. Blijft een kort geding uit, dan is de gemeente vrij om (verder) gevolg te geven aan haar voornemen tot verkoop. </text:p>
            <text:p text:style-name="common-al">Met deze publicatie geeft de gemeente uitvoering aan het arrest van de Hoge Raad van 26 november 2021 (ECLI:NL:HR:2021:1778).</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Terneuzen, 15 februari 2023</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ext:p text:style-name="table_al">H.J.A. (Erik)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781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1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1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oorgenomen grondverkoop</meta:user-defined>
    <meta:user-defined meta:name="DCTERMS.W3CDTF/DCTERMS.available">2023-02-15</meta:user-defined>
    <meta:user-defined meta:name="DCTERMS.W3CDTF/OVERHEIDop.jaargang">2023</meta:user-defined>
    <meta:user-defined meta:name="OVERHEIDop.publicationIssue">67813</meta:user-defined>
    <meta:user-defined meta:name="OVERHEIDop.GmbID/DC.identifier">gmb-2023-67813</meta:user-defined>
    <meta:user-defined meta:name="OVERHEIDop.versieInformatie"/>
  </office:meta>
</office:document-meta>
</file>