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Parkweide deelplan 22 met bouwnummers 33 tot en met 47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ide deelplan 22 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Het realiseren van Parkweide deelplan 22 bouwnummers 33 t/m 47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80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realiseren van Parkweide deelplan 22 met bouwnummers 33 tot en met 47 aan Wilgenrijk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806</meta:user-defined>
    <meta:user-defined meta:name="OVERHEIDop.GmbID/DC.identifier">gmb-2023-67806</meta:user-defined>
    <meta:user-defined meta:name="OVERHEIDop.versieInformatie"/>
  </office:meta>
</office:document-meta>
</file>