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APV-vergunning voor het het innemen van een incidentele standplaats locatie Enschedesestraat in Hengelo op locatie Enschedesestraat in Hengelo. De aanvraag is geregistreerd onder zaaknummer Z2023-0000013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7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Enschedesestraat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15</meta:user-defined>
    <meta:user-defined meta:name="DCTERMS.W3CDTF/OVERHEIDop.jaargang">2023</meta:user-defined>
    <meta:user-defined meta:name="OVERHEIDop.publicationIssue">67796</meta:user-defined>
    <meta:user-defined meta:name="OVERHEIDop.GmbID/DC.identifier">gmb-2023-67796</meta:user-defined>
    <meta:user-defined meta:name="OVERHEIDop.versieInformatie"/>
  </office:meta>
</office:document-meta>
</file>