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inrichten bladdep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parkeerplaats Groen van Prinsterersingel, Groenheuvel, Klein Amerika en onder de Zebra te Gouda van 02-10-2023 tot en met 22-12-2023 inrichten bladdepots.</text:p>
            <text:p text:style-name="common-al"/>
            <text:p text:style-name="common-al">De vergunning is verzonden op 13-02-2023. Het zaaknummer van de vergunning is 543715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9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inrichten bladdepot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95</meta:user-defined>
    <meta:user-defined meta:name="OVERHEIDop.GmbID/DC.identifier">gmb-2023-67795</meta:user-defined>
    <meta:user-defined meta:name="OVERHEIDop.versieInformatie"/>
  </office:meta>
</office:document-meta>
</file>