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de berging te Mantinge, Steendervals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en uitbreiden van de berging te Mantinge, Steendervalsweg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7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uitbreiden van de berging te Mantinge, Steendervalsweg 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94</meta:user-defined>
    <meta:user-defined meta:name="OVERHEIDop.GmbID/DC.identifier">gmb-2023-67794</meta:user-defined>
    <meta:user-defined meta:name="OVERHEIDop.versieInformatie"/>
  </office:meta>
</office:document-meta>
</file>