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Oost 60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Grote Oost 60, het vervangen van het glas-in-loodraam van een monument</text:span>
          </text:p>
            <text:p text:style-name="common-al">
            <text:span text:style-name="nadrukvet">Ingediend 6 februari 2023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7790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79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79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ote Oost 60 INGEDIENDE AANVRAAG OMGEVINGSVERGUNNING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790</meta:user-defined>
    <meta:user-defined meta:name="OVERHEIDop.GmbID/DC.identifier">gmb-2023-67790</meta:user-defined>
    <meta:user-defined meta:name="OVERHEIDop.versieInformatie"/>
  </office:meta>
</office:document-meta>
</file>